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lemphutterweg 20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bouw van een overdekte uitloop bij de bestaande pluimveestal t.b.v. het keurmerk Beter Leven 1 ster aan de Slemphutterweg 20 te Eibergen.</text:p>
            <text:p text:style-name="common-al">Provincie Gelderland heeft op 15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13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lemphutterweg 20 Eiber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88</meta:user-defined>
    <meta:user-defined meta:name="OVERHEIDop.PrbID/DC.identifier">prb-2025-8388</meta:user-defined>
    <meta:user-defined meta:name="OVERHEIDop.versieInformatie"/>
  </office:meta>
</office:document-meta>
</file>