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jaarsnota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kendmaking van het besluit van 20 mei 2025 - zaaknummer 2025-000876</text:p>
            <text:p text:style-name="common-al"/>
            <text:p text:style-name="common-al">Gedeputeerde Staten maken bekend dat zij de Voorjaarsnota 2025 ter vaststelling hebben aangeboden aan Provinciale Staten.</text:p>
            <text:p text:style-name="common-al">De Voorjaarsnota 2025 is ook digitaal te raadplegen via <text:a xlink:href="https://begrotingscyclus.gelderland.nl/" xlink:type="simple">https://begrotingscyclus.gelderland.nl</text:a></text:p>
            <text:p text:style-name="common-al">Wilt u de Voorjaarsnota inzien dan kunt u een afspraak maken via het Provincieloket.</text:p>
            <text:p text:style-name="common-al">De Voorjaarsnota 2025 staat geagendeerd voor de vergadering van Provinciale Staten op 1of 2 juli 2025.</text:p>
            <text:p text:style-name="common-al"/>
            <text:p text:style-name="common-al">
            <text:span text:style-name="nadrukvet">
              <text:span text:style-name="nadrukcur">Gepubliceerd te Arnhem</text:span>
            </text:span>
          </text:p>
            <text:p text:style-name="common-al">
            <text:span text:style-name="nadrukcur">Gedeputeerde Staten van Gelderland</text:span>
          </text:p>
            <text:p text:style-name="common-al">
            <text:span text:style-name="nadrukcur">Daniel Wi</text:span>
            <text:span text:style-name="nadrukcur">g</text:span>
            <text:span text:style-name="nadrukcur">boldus</text:span>
            <text:span text:style-name="nadrukcur"/>
            <text:span text:style-name="nadrukcur"/>
            <text:span text:style-name="nadrukcur"/>
            <text:span text:style-name="nadrukcur">-</text:span>
            <text:span text:style-name="nadrukcur">Commissaris van de Koning</text:span>
          </text:p>
            <text:p text:style-name="common-al">
            <text:span text:style-name="nadrukcur">Johan Osinga</text:span>
            <text:span text:style-name="nadrukcur"/>
            <text:span text:style-name="nadrukcur"/>
            <text:span text:style-name="nadrukcur"/>
            <text:span text:style-name="nadrukcur"/>
            <text:span text:style-name="nadrukcur">-</text:span>
            <text:span text:style-name="nadrukcur">secretaris</text:span>
          </text:p>
            <text:p text:style-name="common-al"/>
            <text:p text:style-name="common-al">
            <text:span text:style-name="nadrukvet">Meer informatie</text:span>
          </text:p>
            <text:p text:style-name="common-al">Provincieloket, telefoonnummer 026 359 99 99, emailadres: <text:a xlink:href="mailto:post@gelderland.nl" xlink:type="simple">post@gelderland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38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8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8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5/xml/MC-DRP-Voorlicht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DC.title">Voorjaarsnota 2025</meta:user-defined>
    <meta:user-defined meta:name="DCTERMS.W3CDTF/DCTERMS.available">2025-05-23</meta:user-defined>
    <meta:user-defined meta:name="DCTERMS.W3CDTF/OVERHEIDop.jaargang">2025</meta:user-defined>
    <meta:user-defined meta:name="OVERHEIDop.publicationIssue">8387</meta:user-defined>
    <meta:user-defined meta:name="OVERHEIDop.PrbID/DC.identifier">prb-2025-8387</meta:user-defined>
    <meta:user-defined meta:name="OVERHEIDop.versieInformatie"/>
  </office:meta>
</office:document-meta>
</file>