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telecommunicatiekabel langs de provinciale weg N270, Eindhoven - Well, van kilometrering 30.0 tot 30.2 en N277 Zeeland - Kessel, van kilometrering 37.4 tot 38.1, aan beide zijden van de weg, in de omgeving van Deurneseweg 158, 5813AB Ysselsteyn, Z2025-00000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0, Eindhoven - Well, van kilometrering 30.0 tot 30.2 en N277 Zeeland - Kessel, van kilometrering 37.4 tot 38.1, aan beide zijden van de weg.</text:p>
            <text:p text:style-name="common-al">Locatie: in de omgeving van Deurneseweg 158, 5813AB Ysselsteyn</text:p>
            <text:p text:style-name="common-al">Aangevraagde activiteit(en): activiteit in het beperkingengebied provinciale wegen</text:p>
            <text:p text:style-name="common-al">Betreft: aanbrengen telecommunicatiekabel </text:p>
            <text:p text:style-name="common-al">Zaaknummer: Z2025-00000255</text:p>
            <text:p text:style-name="common-al">Belanghebbenden kunnen binnen zes weken na de dag waarop dit besluit is verzonden bezwaar maken onder vermelding van zaaknummer Z2025-00000255.</text:p>
            <text:p text:style-name="common-al">Het besluit is verzonden op 21 me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38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8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8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5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telecommunicatiekabel langs de provinciale weg N270, Eindhoven - Well, van kilometrering 30.0 tot 30.2 en N277 Zeeland - Kessel, van kilometrering 37.4 tot 38.1, aan beide zijden van de weg, in de omgeving van Deurneseweg 158, 5813AB Ysselsteyn, Z2025-00000255</meta:user-defined>
    <meta:user-defined meta:name="OVERHEIDop.datumEindeReactietermijn">2025-07-02</meta:user-defined>
    <meta:user-defined meta:name="OVERHEIDop.terinzageleggingBG">https://jeleefomgeving.nl/inzien/001737430/fd1e9a9e-3044-417d-8e76-45ebe47b5d50</meta:user-defined>
    <meta:user-defined meta:name="DCTERMS.W3CDTF/DCTERMS.available">2025-05-23</meta:user-defined>
    <meta:user-defined meta:name="DCTERMS.W3CDTF/OVERHEIDop.jaargang">2025</meta:user-defined>
    <meta:user-defined meta:name="OVERHEIDop.publicationIssue">8385</meta:user-defined>
    <meta:user-defined meta:name="OVERHEIDop.PrbID/DC.identifier">prb-2025-8385</meta:user-defined>
    <meta:user-defined meta:name="OVERHEIDop.versieInformatie"/>
  </office:meta>
</office:document-meta>
</file>