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Steenwijkerstraatweg 31 -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bben wij een aanvraag ontvangen voor het transformeren van het pand naar woongebouw op de locatie Steenwijkerstraatweg 31 - Meppel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Steenwijkerstraatweg 31 - Mep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1</meta:user-defined>
    <meta:user-defined meta:name="OVERHEIDop.PrbID/DC.identifier">prb-2025-8381</meta:user-defined>
    <meta:user-defined meta:name="OVERHEIDop.versieInformatie"/>
  </office:meta>
</office:document-meta>
</file>