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vergunning gasleiding netbeheerder, langs de provinciale weg N292, Weert - Stramproy, kilometrering van 6.0 tot 6.1, aan de rechterzijde van de weg. Omgeving Amentstraat 6, 6039RA Stramproy, Z2024-000021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verwijderen gasleiding langs de provinciale weg N292, Weert - Stramproy, kilometrering van 6.0 tot 6.1, aan de rechterzijde van de weg. Omgeving Amentstraat 6, 6039RA Stramproy.</text:p>
            <text:p text:style-name="common-al">Belanghebbenden kunnen binnen zes weken na de dag waarop dit besluit is verzonden bezwaar maken onder vermelding van zaaknummer Z2024-00002193.</text:p>
            <text:p text:style-name="common-al">Het besluit is verzonden op 17-1-2025.</text:p>
            <text:p text:style-name="common-al">Het besluit kunt u op deze pagina aan de linkerzijde inzien.</text:p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838</text:span><text:line-break/><text:date style:data-style-name="dag" text:fixed="true" text:date-value="2025-01-21"/><text:line-break/><text:date style:data-style-name="jaar" text:fixed="true" text:date-value="2025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838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838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2193</meta:user-defined>
    <dc:language>nl</dc:language>
    <meta:user-defined meta:name="OVERHEIDop.locatietype/OVERHEIDop.gebiedsmarkering">Vlak</meta:user-defined>
    <meta:user-defined meta:name="DC.title">Kennisgeving omgevingsvergunning gasleiding netbeheerder, langs de provinciale weg N292, Weert - Stramproy, kilometrering van 6.0 tot 6.1, aan de rechterzijde van de weg. Omgeving Amentstraat 6, 6039RA Stramproy, Z2024-00002193</meta:user-defined>
    <meta:user-defined meta:name="OVERHEIDop.datumEindeReactietermijn">2025-02-28</meta:user-defined>
    <meta:user-defined meta:name="OVERHEIDop.terinzageleggingBG">https://jeleefomgeving.nl/inzien/001737430/933d4de9-d4cc-11ef-a344-00505601200c</meta:user-defined>
    <meta:user-defined meta:name="DCTERMS.W3CDTF/DCTERMS.available">2025-01-21</meta:user-defined>
    <meta:user-defined meta:name="DCTERMS.W3CDTF/OVERHEIDop.jaargang">2025</meta:user-defined>
    <meta:user-defined meta:name="OVERHEIDop.publicationIssue">838</meta:user-defined>
    <meta:user-defined meta:name="OVERHEIDop.PrbID/DC.identifier">prb-2025-838</meta:user-defined>
    <meta:user-defined meta:name="OVERHEIDop.versieInformatie"/>
  </office:meta>
</office:document-meta>
</file>