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. percelen Kamerlingswijk OZ -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bben wij een aanvraag ontvangen voor het beheer van de grauwe gans op de locatie Div. percelen Kamerlingswijk OZ - Zwartemeer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. percelen Kamerlingswijk OZ - Zwarteme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79</meta:user-defined>
    <meta:user-defined meta:name="OVERHEIDop.PrbID/DC.identifier">prb-2025-8379</meta:user-defined>
    <meta:user-defined meta:name="OVERHEIDop.versieInformatie"/>
  </office:meta>
</office:document-meta>
</file>