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natura-2000 activiteit voor een aangevraagde wijziging voor het verruimen van de verwerkingscapaciteit op de locatie Oostzeestraat 3b te Zutphen zaaknummer AB25.00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6 mei 2025 </text:p>
            <text:p text:style-name="common-al">
            <text:span text:style-name="nadrukvet">DSO-kenmerk:</text:span> 2025051601465</text:p>
            <text:p text:style-name="common-al">
            <text:span text:style-name="nadrukvet">Bedrijf:</text:span> GMB BioEnergie Zutphen B.V. </text:p>
            <text:p text:style-name="common-al">
            <text:span text:style-name="nadrukvet">Voor:</text:span> een natura-2000 activiteit voor een aangevraagde wijziging voor het verruimen van de verwerkingscapaciteit </text:p>
            <text:p text:style-name="common-al">
            <text:span text:style-name="nadrukvet">Locatie:</text:span> Oostzeestraat 3b te Zutphen </text:p>
            <text:p text:style-name="common-al">
            <text:span text:style-name="nadrukvet">Ons zaaknummer:</text:span> AB25.0037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3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7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natura-2000 activiteit voor een aangevraagde wijziging voor het verruimen van de verwerkingscapaciteit op de locatie Oostzeestraat 3b te Zutphen zaaknummer AB25.00378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78</meta:user-defined>
    <meta:user-defined meta:name="OVERHEIDop.PrbID/DC.identifier">prb-2025-8378</meta:user-defined>
    <meta:user-defined meta:name="OVERHEIDop.versieInformatie"/>
  </office:meta>
</office:document-meta>
</file>