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gen elektriciteitskabels langs de provinciale weg N278, Maastricht - Vaals, van kilometrering 12.4 tot kilometrering 12.6, aan de linkerzijde van de weg, in de omgeving van Rijksweg 99, 6271AD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in de omgeving van Rijksweg 99, 6271AD Gulpen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8 12.4 - 12.6 Enexis</text:p>
            <text:p text:style-name="common-al">Aanvraagdatum: 19 mei 2025</text:p>
            <text:p text:style-name="common-al">Zaaknummer: Z2025-0000118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7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7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7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leggen elektriciteitskabels langs de provinciale weg N278, Maastricht - Vaals, van kilometrering 12.4 tot kilometrering 12.6, aan de linkerzijde van de weg, in de omgeving van Rijksweg 99, 6271AD Gulp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73</meta:user-defined>
    <meta:user-defined meta:name="OVERHEIDop.PrbID/DC.identifier">prb-2025-8373</meta:user-defined>
    <meta:user-defined meta:name="OVERHEIDop.versieInformatie"/>
  </office:meta>
</office:document-meta>
</file>