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telecommunicatiekabel in en langs de N206 Europaweg te Leiden (161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van een telecommunicatiekabel in en langs de provinciale weg N206, plaatselijk bekend als Europaweg, ter hoogte van km 10.250,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3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telecommunicatiekabel in en langs de N206 Europaweg te Leiden (161042)</meta:user-defined>
    <meta:user-defined meta:name="DCTERMS.W3CDTF/DCTERMS.available">2025-05-23</meta:user-defined>
    <meta:user-defined meta:name="DCTERMS.W3CDTF/OVERHEIDop.jaargang">2025</meta:user-defined>
    <meta:user-defined meta:name="OVERHEIDop.publicationIssue">8371</meta:user-defined>
    <meta:user-defined meta:name="OVERHEIDop.PrbID/DC.identifier">prb-2025-8371</meta:user-defined>
    <meta:user-defined meta:name="OVERHEIDop.versieInformatie"/>
  </office:meta>
</office:document-meta>
</file>