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rondwal langs de N470 plaatselijk bekend als Kruithuisweg in Delft (1586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rondwal langs de N470 plaatselijk bekend als Kruithuisweg tussen km 1.300 en 1.400 in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2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rondwal langs de N470 plaatselijk bekend als Kruithuisweg in Delft (158698)</meta:user-defined>
    <meta:user-defined meta:name="DCTERMS.W3CDTF/DCTERMS.available">2025-05-23</meta:user-defined>
    <meta:user-defined meta:name="DCTERMS.W3CDTF/OVERHEIDop.jaargang">2025</meta:user-defined>
    <meta:user-defined meta:name="OVERHEIDop.publicationIssue">8370</meta:user-defined>
    <meta:user-defined meta:name="OVERHEIDop.PrbID/DC.identifier">prb-2025-8370</meta:user-defined>
    <meta:user-defined meta:name="OVERHEIDop.versieInformatie"/>
  </office:meta>
</office:document-meta>
</file>