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langs de N455 Noordeinde in de gemeente Waddinxveen (1612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vervangen van een elektriciteitskabel, langs de provinciale weg N455, plaatselijk bekend als Noordeinde, ter hoogte van km 5.950, we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3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langs de N455 Noordeinde in de gemeente Waddinxveen (161239)</meta:user-defined>
    <meta:user-defined meta:name="DCTERMS.W3CDTF/DCTERMS.available">2025-05-23</meta:user-defined>
    <meta:user-defined meta:name="DCTERMS.W3CDTF/OVERHEIDop.jaargang">2025</meta:user-defined>
    <meta:user-defined meta:name="OVERHEIDop.publicationIssue">8368</meta:user-defined>
    <meta:user-defined meta:name="OVERHEIDop.PrbID/DC.identifier">prb-2025-8368</meta:user-defined>
    <meta:user-defined meta:name="OVERHEIDop.versieInformatie"/>
  </office:meta>
</office:document-meta>
</file>