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590, Maastricht - Valkenburg, van kilometrering 4.8 tot kilometrering 9.8, aan beide zijden van de weg, in de omgeving van Rijksweg 71, 6325 AB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in de omgeving van Rijksweg 71, 6325 AB Berg en Terblijt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90 4.8 - 4.9 MIH i.o. Delta Fiber</text:p>
            <text:p text:style-name="common-al">Aanvraagdatum: 16 mei 2025</text:p>
            <text:p text:style-name="common-al">Zaaknummer: Z2025-000011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6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590, Maastricht - Valkenburg, van kilometrering 4.8 tot kilometrering 9.8, aan beide zijden van de weg, in de omgeving van Rijksweg 71, 6325 AB Berg en Terblijt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64</meta:user-defined>
    <meta:user-defined meta:name="OVERHEIDop.PrbID/DC.identifier">prb-2025-8364</meta:user-defined>
    <meta:user-defined meta:name="OVERHEIDop.versieInformatie"/>
  </office:meta>
</office:document-meta>
</file>