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activiteit op grond van de Omgevingsverordening op de Odoornerweg Emm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1 mei 2025 hebben wij een aanvraag ontvangen voor gestuurde boringen op de locatie Odoornerweg te Emm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836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36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36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Weg</meta:user-defined>
    <meta:user-defined meta:name="DC.title">Kennisgeving ontvangst aanvraag omgevingsvergunning voor een activiteit op grond van de Omgevingsverordening op de Odoornerweg Emm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8363</meta:user-defined>
    <meta:user-defined meta:name="OVERHEIDop.PrbID/DC.identifier">prb-2025-8363</meta:user-defined>
    <meta:user-defined meta:name="OVERHEIDop.versieInformatie"/>
  </office:meta>
</office:document-meta>
</file>