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mgevingswet, locatie Bennekomsekade 5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 dan wel tot het opleggen van maatwerkvoorschriften. Het betreft een veehouderij op de locatie Bennekomsekade 5 te Bennekom. Gedeputeerde Staten hebben besloten om het verzoek tot intrekking van de omgevingsvergunning en/of het op- leggen van maatwerkvoorschriften, te weiger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06.  </text:p>
            <text:p text:style-name="common-al"/>
            <text:p text:style-name="common-al">
            <text:span text:style-name="nadrukvet">Beroep</text:span>
          </text:p>
            <text:p text:style-name="common-al">Belanghebbenden en indieners van zienswijzen kunnen tijdens de inzagetermijn beroep instellen tegen het besluit. Vermeld hierbij het zaaknummer 2024-009306. Onderaan het besluit leest u hier meer over. 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, Omgevingswet, locatie Bennekomsekade 5 te Bennekom</meta:user-defined>
    <meta:user-defined meta:name="OVERHEIDop.datumEindeReactietermijn">2025-07-04</meta:user-defined>
    <meta:user-defined meta:name="OVERHEIDop.TilID/OVERHEIDop.terinzageleggingOP">til-2025-17139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58</meta:user-defined>
    <meta:user-defined meta:name="OVERHEIDop.PrbID/DC.identifier">prb-2025-8358</meta:user-defined>
    <meta:user-defined meta:name="OVERHEIDop.versieInformatie"/>
  </office:meta>
</office:document-meta>
</file>