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p een aanvraag voor het vaststellen ernst en spoedeisendheid van bodemverontreiniging op de locatie Haven 12 7471LV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09-2023 </text:span>ontvingen wij een aanvraag voor het vaststellen ernst en spoedeisendheid van bodemverontreiniging op de locatie <text:span text:style-name="nadrukvet">Haven 12 7471LV Goor</text:span>. Gedeputeerde Staten hebben besloten de ernst en spoedeisendheid vast te stell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op het provinciehuis wilt inzien dan vragen wij u een afspraak te maken. Desgewenst kunt u de documenten digitaal toegestuurd krijgen. U kunt hiervoor telefoonnummer 038 4998899 bellen.  Desgewenst kunt u de documenten digitaal toegestuurd krijgen.</text:p>
            <text:p text:style-name="common-al">In het besluit kunt u lezen over de mogelijkheid voor het indienen van bezwaar. De termijn voor het indienen van bezwaar is gestart op <text:span text:style-name="nadrukvet">20-05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ODT-013836</meta:user-defined>
    <meta:user-defined meta:name="DCTERMS.abstract">Ambtshalve beschikking ernst &amp; spoedeisendheid Haven 12 te Goor</meta:user-defined>
    <dc:language>nl</dc:language>
    <meta:user-defined meta:name="OVERHEIDop.locatietype/OVERHEIDop.gebiedsmarkering">Punt</meta:user-defined>
    <meta:user-defined meta:name="DC.title">Kennisgeving definitief besluit op een aanvraag voor het vaststellen ernst en spoedeisendheid van bodemverontreiniging op de locatie Haven 12 7471LV Goor</meta:user-defined>
    <meta:user-defined meta:name="DCTERMS.W3CDTF/DCTERMS.available">2025-05-22</meta:user-defined>
    <meta:user-defined meta:name="OVERHEIDop.externeBijlage">ANO_Z2023-ODT-013836 Definitieve beschikking Ee...|exb-2025-19150</meta:user-defined>
    <meta:user-defined meta:name="DCTERMS.W3CDTF/OVERHEIDop.jaargang">2025</meta:user-defined>
    <meta:user-defined meta:name="OVERHEIDop.publicationIssue">8355</meta:user-defined>
    <meta:user-defined meta:name="OVERHEIDop.PrbID/DC.identifier">prb-2025-8355</meta:user-defined>
    <meta:user-defined meta:name="OVERHEIDop.versieInformatie"/>
  </office:meta>
</office:document-meta>
</file>