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weigering ontbrandingstoestemming aan Fuego Fireworks te Aalsmeer ten behoeve van het ontbranden van theater- en consumentenvuurwerk, Vaart N.Z.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Fuego Fireworks te Aalsmeer de ontbrandingstoestemming voor het ontbranden van theater- en consumentenvuurwerk, op de locatie Vaart N.Z. te Assen op 26 juni 2025 tussen 22:00 uur en 00:00 uur hebben geweigerd.</text:p>
            <text:p text:style-name="common-al">Het besluit tot weigering en de bijbehorende stukken liggen vanaf 21 mei 2025 voor eenieder als volgt ter inzage:</text:p>
            <text:p text:style-name="common-al">- bij de gemeente Assen; balie bouwen, Wonen &amp; Ondernemen in het Stadhuis, Noordersingel 33 te Assen. Op verzoek kunnen stukken ook gedurende drie aaneengesloten uren per week buiten kantooruren worden ingezien. Wanneer men van deze mogelijk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uurwerkbesluit; weigering ontbrandingstoestemming aan Fuego Fireworks te Aalsmeer ten behoeve van het ontbranden van theater- en consumentenvuurwerk, Vaart N.Z. te Assen</meta:user-defined>
    <meta:user-defined meta:name="OVERHEIDop.datumEindeReactietermijn">2025-07-01</meta:user-defined>
    <meta:user-defined meta:name="OVERHEIDop.TilID/OVERHEIDop.terinzageleggingOP">til-2025-17127</meta:user-defined>
    <meta:user-defined meta:name="DCTERMS.W3CDTF/DCTERMS.available">2025-05-22</meta:user-defined>
    <meta:user-defined meta:name="DCTERMS.W3CDTF/OVERHEIDop.jaargang">2025</meta:user-defined>
    <meta:user-defined meta:name="OVERHEIDop.publicationIssue">8353</meta:user-defined>
    <meta:user-defined meta:name="OVERHEIDop.PrbID/DC.identifier">prb-2025-8353</meta:user-defined>
    <meta:user-defined meta:name="OVERHEIDop.versieInformatie"/>
  </office:meta>
</office:document-meta>
</file>