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netbeheerder, langs de provinciale weg N275, Venlo - Weert, kilometrering van 6.2 tot kilometrering 6.3, aan beide zijden van de weg. Omgeving Veldsehuizen 8, 5993PK Maasbree. Z2025-000006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elektriciteitskabel langs de provinciale weg N275, Venlo - Weert, kilometrering van 6.2 tot kilometrering 6.3, aan beide zijden van de weg. Omgeving Veldsehuizen 8, 5993PK Maasbree.</text:p>
            <text:p text:style-name="common-al">Belanghebbenden kunnen binnen zes weken na de dag waarop dit besluit is verzonden bezwaar maken onder vermelding van zaaknummer Z2025-00000677.</text:p>
            <text:p text:style-name="common-al">Het besluit is verzonden op 20 mei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35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35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35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7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elektriciteit netbeheerder, langs de provinciale weg N275, Venlo - Weert, kilometrering van 6.2 tot kilometrering 6.3, aan beide zijden van de weg. Omgeving Veldsehuizen 8, 5993PK Maasbree. Z2025-00000677</meta:user-defined>
    <meta:user-defined meta:name="OVERHEIDop.datumEindeReactietermijn">2025-07-01</meta:user-defined>
    <meta:user-defined meta:name="OVERHEIDop.terinzageleggingBG">https://jeleefomgeving.nl/inzien/001737430/373fd611-59e7-4577-b7e7-d4f29e095892</meta:user-defined>
    <meta:user-defined meta:name="DCTERMS.W3CDTF/DCTERMS.available">2025-05-22</meta:user-defined>
    <meta:user-defined meta:name="DCTERMS.W3CDTF/OVERHEIDop.jaargang">2025</meta:user-defined>
    <meta:user-defined meta:name="OVERHEIDop.publicationIssue">8352</meta:user-defined>
    <meta:user-defined meta:name="OVERHEIDop.PrbID/DC.identifier">prb-2025-8352</meta:user-defined>
    <meta:user-defined meta:name="OVERHEIDop.versieInformatie"/>
  </office:meta>
</office:document-meta>
</file>