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plaatsen van omleidingsborden op de N343, provinciale weg Oldenzaal - Slagharen, tussen hectometerpunten 0.400 en 2.385 en op de N342, provinciale weg Hengelo - grens Duitsland, tussen hectometerpunten 58.730 en 59.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4 ontvingen wij een aanvraag voor het plaatsen van omleidingsborden tot 25 februari 2025 (vanwege werkzaamheden aan de Griekenlandlaan) op de N343, provinciale weg Oldenzaal - Slagharen, tussen hectometerpunten 0.400 en 2.385 en op de N342, provinciale weg Hengelo - grens Duitsland, tussen hectometerpunten 58.730 en 59.700. Gedeputeerde Staten hebben besloten dat de Vergunning aanduidingsborden plaatsen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8 februar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35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8114</meta:user-defined>
    <meta:user-defined meta:name="DCTERMS.abstract">Betreft: Besluit op aanvraag op locatie op de N343, provinciale weg Oldenzaal - Slagharen, tussen hectometerpunten 0.400 en 2.385 en op de N342, provinciale weg Hengelo - grens Duitsland, tussen hectometerpunten 58.730 en 59.700</meta:user-defined>
    <dc:language>nl</dc:language>
    <meta:user-defined meta:name="OVERHEIDop.locatietype/OVERHEIDop.gebiedsmarkering">Vlak</meta:user-defined>
    <meta:user-defined meta:name="DC.title">Kennisgeving besluit op een aanvraag voor het plaatsen van omleidingsborden op de N343, provinciale weg Oldenzaal - Slagharen, tussen hectometerpunten 0.400 en 2.385 en op de N342, provinciale weg Hengelo - grens Duitsland, tussen hectometerpunten 58.730 en 59.700</meta:user-defined>
    <meta:user-defined meta:name="DCTERMS.W3CDTF/DCTERMS.available">2025-01-21</meta:user-defined>
    <meta:user-defined meta:name="DCTERMS.W3CDTF/OVERHEIDop.jaargang">2025</meta:user-defined>
    <meta:user-defined meta:name="OVERHEIDop.publicationIssue">835</meta:user-defined>
    <meta:user-defined meta:name="OVERHEIDop.PrbID/DC.identifier">prb-2025-835</meta:user-defined>
    <meta:user-defined meta:name="OVERHEIDop.versieInformatie"/>
  </office:meta>
</office:document-meta>
</file>