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0, Maastricht - Valkenburg, kilometrering 9.1 tot kilometrering 9.2, aan de linkerzijde van de weg. Omgeving Rijksweg 129, 6325AC Berg en Terblijt Z2025-00000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590, Maastricht - Valkenburg, kilometrering 9.1 tot kilometrering 9.2, aan de linkerzijde van de weg. Omgeving Rijksweg 129, 6325AC Berg en Terblijt.</text:p>
            <text:p text:style-name="common-al">Belanghebbenden kunnen binnen zes weken na de dag waarop dit besluit is verzonden bezwaar maken onder vermelding van zaaknummer Z2025-00000763.</text:p>
            <text:p text:style-name="common-al">Het besluit is verzonden op 20 me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3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3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7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90, Maastricht - Valkenburg, kilometrering 9.1 tot kilometrering 9.2, aan de linkerzijde van de weg. Omgeving Rijksweg 129, 6325AC Berg en Terblijt Z2025-00000763</meta:user-defined>
    <meta:user-defined meta:name="OVERHEIDop.datumEindeReactietermijn">2025-07-01</meta:user-defined>
    <meta:user-defined meta:name="OVERHEIDop.terinzageleggingBG">https://jeleefomgeving.nl/inzien/001737430/bb2bbf3b-de9c-44ad-ac04-7b594cb01f7a</meta:user-defined>
    <meta:user-defined meta:name="DCTERMS.W3CDTF/DCTERMS.available">2025-05-22</meta:user-defined>
    <meta:user-defined meta:name="DCTERMS.W3CDTF/OVERHEIDop.jaargang">2025</meta:user-defined>
    <meta:user-defined meta:name="OVERHEIDop.publicationIssue">8348</meta:user-defined>
    <meta:user-defined meta:name="OVERHEIDop.PrbID/DC.identifier">prb-2025-8348</meta:user-defined>
    <meta:user-defined meta:name="OVERHEIDop.versieInformatie"/>
  </office:meta>
</office:document-meta>
</file>