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Circle Infra Partners B.V. (Terreinen/Wegen/Kolommenbanen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plaatsen van een bordes aan de constructie van leidingbrug Houtwal</text:p>
            <text:p text:style-name="common-al">Aangevraagde activiteiten: technische bouwactiviteit en (buitenplanse) Omgevingsplanactiviteit</text:p>
            <text:p text:style-name="common-al">Locatie: CSP/Circle Infra Partners B.V. (Terreinen/Wegen/Kolommenbanen), Urmonderbaan 22, 6167RD Geleen</text:p>
            <text:p text:style-name="common-al">Besluitdatum: 20 mei 2025</text:p>
            <text:p text:style-name="common-al">Zaaknummer: Z2025-00002266</text:p>
            <text:p text:style-name="common-al">Het besluit is op 21 mei 2025 verzonden aan de aanvrager.</text:p>
            <text:p text:style-name="common-al">
            <text:span text:style-name="nadrukvet">Inzage</text:span>
          </text:p>
            <text:p text:style-name="common-al">Het besluit kunt u van 22 mei 2025 t/m 2 juli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2266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4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4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4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66</meta:user-defined>
    <meta:user-defined meta:name="DCTERMS.abstract">Provincie Limburg, omgevingsvergunning CSP/Circle Infra Partners B.V. (Terreinen/Wegen/Kolommenbanen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Circle Infra Partners B.V. (Terreinen/Wegen/Kolommenbanen), Urmonderbaan 22, 6167RD Geleen</meta:user-defined>
    <meta:user-defined meta:name="OVERHEIDop.datumEindeReactietermijn">2025-07-02</meta:user-defined>
    <meta:user-defined meta:name="OVERHEIDop.terinzageleggingBG">https://jeleefomgeving.nl/inzien/852371962/562b2472-c7ef-4e31-a8bc-3073ec6ba317</meta:user-defined>
    <meta:user-defined meta:name="DCTERMS.W3CDTF/DCTERMS.available">2025-05-22</meta:user-defined>
    <meta:user-defined meta:name="DCTERMS.W3CDTF/OVERHEIDop.jaargang">2025</meta:user-defined>
    <meta:user-defined meta:name="OVERHEIDop.publicationIssue">8345</meta:user-defined>
    <meta:user-defined meta:name="OVERHEIDop.PrbID/DC.identifier">prb-2025-8345</meta:user-defined>
    <meta:user-defined meta:name="OVERHEIDop.versieInformatie"/>
  </office:meta>
</office:document-meta>
</file>