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uiden van Winssen gemeen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nieuwe woonwijk in het zuiden van het dorp Winssen in de gemeente Beuningen.</text:p>
            <text:p text:style-name="common-al">Provincie Gelderland heeft op 15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1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zuiden van Winssen gemeente Beunin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41</meta:user-defined>
    <meta:user-defined meta:name="OVERHEIDop.PrbID/DC.identifier">prb-2025-8341</meta:user-defined>
    <meta:user-defined meta:name="OVERHEIDop.versieInformatie"/>
  </office:meta>
</office:document-meta>
</file>