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erceel Gendt B 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op en nabij Perceel Gendt 1346 sectie B.</text:p>
            <text:p text:style-name="common-al">Provincie Gelderland heeft op 19-05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5-007279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Perceel Gendt B 1346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40</meta:user-defined>
    <meta:user-defined meta:name="OVERHEIDop.PrbID/DC.identifier">prb-2025-8340</meta:user-defined>
    <meta:user-defined meta:name="OVERHEIDop.versieInformatie"/>
  </office:meta>
</office:document-meta>
</file>