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plaatsen van een elektra-aansluiting in de afrit van de N340, provinciale weg Zwolle - Ommen, van hectometerpunt 50.631 naar hectometerpunt 50.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vergunningsaanvraag voor het verplaatsen van een elektra-aansluiting in de afrit van de N340, provinciale weg Zwolle - Ommen, van hectometerpunt 50.631 naar hectometerpunt 50.619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25</meta:user-defined>
    <meta:user-defined meta:name="DCTERMS.abstract">Kennisgeving verleende vergunning voor het verplaatsen van een elektra-aansluiting in de afrit van de N340, provinciale weg Zwolle - Ommen, van hectometerpunt 50.631 naar hectometerpunt 50.619</meta:user-defined>
    <dc:language>nl</dc:language>
    <meta:user-defined meta:name="OVERHEIDop.locatietype/OVERHEIDop.gebiedsmarkering">Vlak</meta:user-defined>
    <meta:user-defined meta:name="DC.title">Kennisgeving verleende vergunning voor het verplaatsen van een elektra-aansluiting in de afrit van de N340, provinciale weg Zwolle - Ommen, van hectometerpunt 50.631 naar hectometerpunt 50.619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38</meta:user-defined>
    <meta:user-defined meta:name="OVERHEIDop.PrbID/DC.identifier">prb-2025-8338</meta:user-defined>
    <meta:user-defined meta:name="OVERHEIDop.versieInformatie"/>
  </office:meta>
</office:document-meta>
</file>