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Uitvoeringsbesluit subsidies Overijsse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Overijssel delen mee dat het Uitvoeringsbesluit subsidies Overijssel 2022 als volgt is gewijzig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
              <text:span text:style-name="nadrukondlijn">Uitvoeringsbesluit subsidies Overijssel 2022</text:span>
            </text:span>
          </text:p>
            <text:p text:style-name="al"/>
            <text:p text:style-name="al">
            <text:span text:style-name="nadrukvet">
              <text:span text:style-name="nadrukcur">3.9 Stimuleringslening verduurzaming maatschappelijk vastgoed </text:span>
            </text:span>
          </text:p>
            <text:p text:style-name="al"/>
            <text:p text:style-name="al">
            <text:span text:style-name="nadrukvet">Artikel 3.9.1 Betekenis van de begrippen </text:span>
          </text:p>
            <text:p text:style-name="al"/>
            <text:p text:style-name="al">‘Maatschappelijk vastgoed’ komt als volgt te luiden: </text:p>
            <text:list text:style-name="id1-3-2-2-1-9">
              <text:list-item text:style-override="id1-3-2-2-1-9-1">
                <text:number>-</text:number>
                <text:p text:style-name="al">Maatschappelijk vastgoed: gebouwde onroerende zaak met een publieksfunctie in eigendom van een rechtspersoon. Het gaat om uitsluitend: </text:p>
                <text:list text:style-name="id1-3-2-2-1-9-1-3">
                  <text:list-item text:style-override="id1-3-2-2-1-9-1-3-1">
                    <text:number>a.</text:number>
                    <text:p text:style-name="al">een culturele algemeen nut beogende instelling, of een daaraan gelieerde instelling, met maximaal tien gebouwde onroerende zaken in eigendom; </text:p>
                  </text:list-item>
                  <text:list-item text:style-override="id1-3-2-2-1-9-1-3-2">
                    <text:number>b.</text:number>
                    <text:p text:style-name="al">een stichting, vereniging of coöperatie ter exploitatie en beheer van gebouwen met een publieksfunctie, zijnde buurthuis, dorpshuis, wijkcentrum of gemeenschapscentrum, welke maximaal tien gebouwde onroerende zaken in eigendom heeft; </text:p>
                  </text:list-item>
                  <text:list-item text:style-override="id1-3-2-2-1-9-1-3-3">
                    <text:number>c.</text:number>
                    <text:p text:style-name="al">een religieuze of levensbeschouwelijke instelling met maximaal vijftien gebouwde onroerende zaken in eigendom. </text:p>
                  </text:list-item>
                </text:list>
              </text:list-item>
            </text:list>
            <text:p text:style-name="al">
            <text:span text:style-name="nadrukvet">
              <text:span text:style-name="nadrukcur">4.38 Investeringen duurzame landbouw Overijssel</text:span>
            </text:span>
          </text:p>
            <text:p text:style-name="al"/>
            <text:p text:style-name="al">
            <text:span text:style-name="nadrukvet">Artikel 4.38.1 Betekenis van begrippen</text:span>
          </text:p>
            <text:list text:style-name="id1-3-2-2-1-13">
              <text:list-item text:style-override="id1-3-2-2-1-13-1">
                <text:number>-</text:number>
                <text:p text:style-name="al">Proefproject</text:p>
              </text:list-item>
            </text:list>
            <text:p text:style-name="al">In de tweede zin wordt ‘30’ vervangen door: 125</text:p>
            <text:p text:style-name="al"/>
            <text:p text:style-name="al">
            <text:span text:style-name="nadrukvet">Artikel 4.38.9 Beschikbaar budget voor de regeling</text:span>
          </text:p>
            <text:p text:style-name="al">Lid 3: in de aanhef wordt ‘30’ vervangen door: 125</text:p>
            <text:p text:style-name="al">Lid 3 onderdeel a: ‘30’ vervangen door: 125</text:p>
            <text:p text:style-name="al">Lid 3 onderdeel c: ‘30’ vervangen door: 125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it besluit treedt in werking één dag na publicatie in het Provinciaal Blad, waarbij de wijziging van paragraaf 4.38 terugwerkt tot 21 maart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Overijsse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3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3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3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Overijssel</meta:user-defined>
    <meta:user-defined meta:name="OVERHEID.Provincie/DCTERMS.publisher">Overijssel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25-016920</meta:user-defined>
    <meta:user-defined meta:name="DCTERMS.alternative">Uitvoeringsbesluit subsidies Overijssel 2022</meta:user-defined>
    <dc:language>nl</dc:language>
    <meta:user-defined meta:name="OVERHEIDop.locatietype/OVERHEIDop.gebiedsmarkering">Provincie</meta:user-defined>
    <meta:user-defined meta:name="DC.title">Uitvoeringsbesluit subsidies Overijssel 2022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37</meta:user-defined>
    <meta:user-defined meta:name="OVERHEIDop.betreftRegeling">CVDR679264_37</meta:user-defined>
    <meta:user-defined meta:name="xs:date/OVERHEIDop.startdatum">2025-05-24</meta:user-defined>
    <meta:user-defined meta:name="OVERHEIDop.PrbID/DC.identifier">prb-2025-8337</meta:user-defined>
    <meta:user-defined meta:name="OVERHEIDop.versieInformatie"/>
  </office:meta>
</office:document-meta>
</file>