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3-11">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natuurbrandbeheersing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text:p>
            <text:p text:style-name="al"/>
            <text:p text:style-name="al">De Minister van Landbouw, Visserij, Voedselzekerheid en Natuur aan de provincie Noord-Holland middelen beschikbaar gesteld heeft voor de preventie en mitigatie van natuurbranden; </text:p>
            <text:p text:style-name="al"/>
            <text:p text:style-name="al">Een aantal Noord-Hollandse gemeenten maatregelen hebben voorgesteld om de preventie en mitigatie van natuurbranden te versterken;</text:p>
            <text:p text:style-name="al"/>
            <text:p text:style-name="al">Op basis daarvan maximale subsidiebedragen zijn vastgesteld, waarmee de maatregelen kunnen worden uitgevoerd;</text:p>
            <text:p text:style-name="al"/>
            <text:p text:style-name="al"/>
            <text:p text:style-name="al">Besluiten vast te stellen:</text:p>
            <text:p text:style-name="al"/>
            <text:p text:style-name="al">
            <text:span text:style-name="nadrukvet">Uitvoeringsregeling subsidie natuurbrandbeheersing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Natuurbranden: branden in een natuurgebied zoals in een bos, op de hei, in de duinen of in veengebied.</text:p>
              </text:list-item>
              <text:list-item text:style-override="id1-3-2-2-1-4-2">
                <text:number>b.</text:number>
                <text:p text:style-name="al">Bluswatervoorziening: fysieke voorziening met behulp waarvan toegang tot water wordt verkregen met het doel natuurbranden te blussen.</text:p>
              </text:list-item>
              <text:list-item text:style-override="id1-3-2-2-1-4-3">
                <text:number>c.</text:number>
                <text:p text:style-name="al">Beheer- en inrichtingsmaatregelen: maatregelen met als doel de bereikbaarheid van bluswatervoorzieningen en brandhaarden te bevorderen dan wel natuurbranden te voorkomen, beperken en beheersen.</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de gemeenten Texel, Schagen, Bergen, Castricum, Beverwijk, Bloemendaal, Velsen, Zandvoort, Heemskerk en Hilversum en aan de Veiligheidsregio Kennemerland.</text:p>
          </text:section>
          <text:section text:name="artikel_id1-3-2-2-4" text:style-name="artikel">
            <text:p text:style-name="artikel_kop_titel"><text:span text:style-name="artikel_kop_label">Artikel</text:span> <text:span text:style-name="artikel_kop_nr">4</text:span> </text:p>
            <text:p text:style-name="al">Subsidie kan worden verstrekt voor de uitvoering van maatregelen gericht op het voorkomen, beperken, beheersen en bestrijden van natuurbranden binnen het grond- of verzorgingsgebied van de aanvrager in de vorm van: </text:p>
            <text:list text:style-name="id1-3-2-2-4-3">
              <text:list-item text:style-override="id1-3-2-2-4-3-1">
                <text:number>a.</text:number>
                <text:p text:style-name="al">Het aanleggen van bluswatervoorzieningen;</text:p>
              </text:list-item>
              <text:list-item text:style-override="id1-3-2-2-4-3-2">
                <text:number>b.</text:number>
                <text:p text:style-name="al">Het inventariseren van gebiedsrisico's;</text:p>
              </text:list-item>
              <text:list-item text:style-override="id1-3-2-2-4-3-3">
                <text:number>c.</text:number>
                <text:p text:style-name="al">Onderzoek naar mitigerende beheer- en inrichtingsmaatregelen;</text:p>
              </text:list-item>
              <text:list-item text:style-override="id1-3-2-2-4-3-4">
                <text:number>d.</text:number>
                <text:p text:style-name="al">Uitvoering van mitigerende beheer- en inrichtingsmaatregelen;</text:p>
              </text:list-item>
              <text:list-item text:style-override="id1-3-2-2-4-3-5">
                <text:number>e.</text:number>
                <text:p text:style-name="al">Het bevorderen van lokale en regionale coördinatie en samenwerking.</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text:p>
              </text:list-item>
              <text:list-item text:style-override="id1-3-2-2-5-3-3">
                <text:number>c.</text:number>
                <text:p text:style-name="al">Een inhoudelijke beschrijving van de activiteit;</text:p>
              </text:list-item>
              <text:list-item text:style-override="id1-3-2-2-5-3-4">
                <text:number>d.</text:number>
                <text:p text:style-name="al">Een planning van de activitei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subsidieplafond voor 2025 bedraagt € 945.000,-.</text:p>
              </text:list-item>
              <text:list-item text:style-override="id1-3-2-2-7-3">
                <text:number>2.</text:number>
                <text:p text:style-name="al">Aanvragen om subsidie kunnen worden ingediend tussen 3 juni en 1 september 2025.</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 het project is gestart voor 1 januari 2025.</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kosten die verband houden met de uitvoering van de gesubsidieerde activiteit.</text:p>
              </text:list-item>
              <text:list-item text:style-override="id1-3-2-2-10-3">
                <text:number>2.</text:number>
                <text:p text:style-name="al">Subsidie wordt niet verstrekt voor de kosten van verrekenbare of compensabele BTW.</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100% van de subsidiabele kosten tot ten hoogste het in het tweede lid genoemde maximum-subsidiebedrag per aanvrager.</text:p>
              </text:list-item>
              <text:list-item text:style-override="id1-3-2-2-11-3">
                <text:number>2.</text:number>
                <text:p text:style-name="al">De in het eerste lid genoemde maximumbedragen zijn voor:</text:p>
                <text:list text:style-name="id1-3-2-2-11-3-3">
                  <text:list-item text:style-override="id1-3-2-2-11-3-3-1">
                    <text:number>-</text:number>
                    <text:p text:style-name="al">Gemeente Texel € 179.724,-</text:p>
                  </text:list-item>
                  <text:list-item text:style-override="id1-3-2-2-11-3-3-2">
                    <text:number>-</text:number>
                    <text:p text:style-name="al">Gemeente Bergen € 25.000,-</text:p>
                  </text:list-item>
                  <text:list-item text:style-override="id1-3-2-2-11-3-3-3">
                    <text:number>-</text:number>
                    <text:p text:style-name="al">Gemeente Schagen € 20.800,-</text:p>
                  </text:list-item>
                  <text:list-item text:style-override="id1-3-2-2-11-3-3-4">
                    <text:number>-</text:number>
                    <text:p text:style-name="al">Gemeente Castricum € 219.460,-</text:p>
                  </text:list-item>
                  <text:list-item text:style-override="id1-3-2-2-11-3-3-5">
                    <text:number>-</text:number>
                    <text:p text:style-name="al">Gemeente Heemskerk € 40.000,-</text:p>
                  </text:list-item>
                  <text:list-item text:style-override="id1-3-2-2-11-3-3-6">
                    <text:number>-</text:number>
                    <text:p text:style-name="al">Gemeente Beverwijk € 40.000,-</text:p>
                  </text:list-item>
                  <text:list-item text:style-override="id1-3-2-2-11-3-3-7">
                    <text:number>-</text:number>
                    <text:p text:style-name="al">Gemeente Velsen € 40.000,-</text:p>
                  </text:list-item>
                  <text:list-item text:style-override="id1-3-2-2-11-3-3-8">
                    <text:number>-</text:number>
                    <text:p text:style-name="al">Gemeente Bloemendaal € 40.000,-</text:p>
                  </text:list-item>
                  <text:list-item text:style-override="id1-3-2-2-11-3-3-9">
                    <text:number>-</text:number>
                    <text:p text:style-name="al">Gemeente Zandvoort € 40.000,-</text:p>
                  </text:list-item>
                  <text:list-item text:style-override="id1-3-2-2-11-3-3-10">
                    <text:number>-</text:number>
                    <text:p text:style-name="al">Gemeente Hilversum € 250.000,-</text:p>
                  </text:list-item>
                  <text:list-item text:style-override="id1-3-2-2-11-3-3-11">
                    <text:number>-</text:number>
                    <text:p text:style-name="al">Veiligheidsregio Kennemerland € 50.000,-</text:p>
                  </text:list-item>
                </text:list>
              </text:list-item>
              <text:list-item text:style-override="id1-3-2-2-11-4">
                <text:number>3.</text:number>
                <text:p text:style-name="al">Gedeputeerde Staten verstrekken geen subsidies van minder dan € 5.000,-.</text:p>
              </text:list-item>
              <text:list-item text:style-override="id1-3-2-2-11-5">
                <text:number>4.</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Gedeputeerde Staten kunnen in de subsidieverlening een verplichting opnemen met betrekking tot de termijn, waarbinnen de activiteiten moeten worden uitgevoerd.</text:p>
              </text:list-item>
              <text:list-item text:style-override="id1-3-2-2-12-3">
                <text:number>2.</text:number>
                <text:p text:style-name="al">Gedeputeerde Staten kunnen in de subsidieverlening aanvullende verplichtingen opnemen.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7.</text:p>
              </text:list-item>
              <text:list-item text:style-override="id1-3-2-2-14-4">
                <text:number>3.</text:number>
                <text:p text:style-name="al">Deze regeling wordt aangehaald als Uitvoeringsregeling subsidie natuurbrandbeheersing Noord-Holland 2025.</text:p>
              </text:list-item>
            </text:list>
          </text:section>
        </text:section>
        <text:section text:name="regeling-sluiting_id1-3-2-3" text:style-name="regeling-sluiting">
          <text:section text:name="ondertekening_id1-3-2-3-1">
            <text:p><text:span text:style-name="functie">Haarlem, 13 mei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artikel_2</meta:user-defined>
    <meta:user-defined meta:name="OVERHEIDop.referentienummer">2404356/2404379</meta:user-defined>
    <meta:user-defined meta:name="DCTERMS.alternative">Uitvoeringsregeling subsidie natuurbrandbeheersing Noord-Holland 2025</meta:user-defined>
    <dc:language>nl</dc:language>
    <meta:user-defined meta:name="OVERHEIDop.locatietype/OVERHEIDop.gebiedsmarkering">Provincie</meta:user-defined>
    <meta:user-defined meta:name="DC.title">Uitvoeringsregeling subsidie natuurbrandbeheersing Noord-Holland 2025</meta:user-defined>
    <meta:user-defined meta:name="DCTERMS.W3CDTF/DCTERMS.available">2025-05-27</meta:user-defined>
    <meta:user-defined meta:name="DCTERMS.W3CDTF/OVERHEIDop.jaargang">2025</meta:user-defined>
    <meta:user-defined meta:name="OVERHEIDop.publicationIssue">8335</meta:user-defined>
    <meta:user-defined meta:name="OVERHEIDop.betreftRegeling">CVDR739611_1</meta:user-defined>
    <meta:user-defined meta:name="xs:date/OVERHEIDop.startdatum">2025-05-28</meta:user-defined>
    <meta:user-defined meta:name="xs:date/OVERHEIDop.einddatum">2027-01-01</meta:user-defined>
    <meta:user-defined meta:name="OVERHEIDop.PrbID/DC.identifier">prb-2025-8335</meta:user-defined>
    <meta:user-defined meta:name="OVERHEIDop.versieInformatie"/>
  </office:meta>
</office:document-meta>
</file>