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in de N752, provinciale weg Markelo - Rijssen, ter hoogte van hectometerpunt 2.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ontvingen wij een vergunningsaanvraag voor het verwijderen van een gasaansluiting in de N752, provinciale weg Markelo - Rijssen, ter hoogte van hectometerpunt 2.3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748</meta:user-defined>
    <meta:user-defined meta:name="DCTERMS.abstract">Kennisgeving verleende vergunning voor het verwijderen van een gasaansluiting in de N752, provinciale weg Markelo - Rijssen, ter hoogte van hectometerpunt 2.315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in de N752, provinciale weg Markelo - Rijssen, ter hoogte van hectometerpunt 2.315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29</meta:user-defined>
    <meta:user-defined meta:name="OVERHEIDop.PrbID/DC.identifier">prb-2025-8329</meta:user-defined>
    <meta:user-defined meta:name="OVERHEIDop.versieInformatie"/>
  </office:meta>
</office:document-meta>
</file>