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aro Energy Tankstorage B.V., Schipperswal 31, 6041 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meerdere activiteiten op terrein</text:p>
            <text:p text:style-name="common-al">Aangevraagde activiteit(en): bouwactiviteit (Omgevingsplan), afwijken van regels in het omgevingsplan en veranderen van een Seveso-inrichting</text:p>
            <text:p text:style-name="common-al">Locatie: Varo Energy Tankstorage B.V., Schipperswal 31, 6041 TC Roermond</text:p>
            <text:p text:style-name="common-al">Besluitdatum: 20 mei 2025</text:p>
            <text:p text:style-name="common-al">Zaaknummer: Z2024-00010275</text:p>
            <text:p text:style-name="common-al">Het besluit is op 21 mei 2025 verzonden aan de aanvrager.</text:p>
            <text:p text:style-name="common-al">
            <text:span text:style-name="nadrukvet">Inzage</text:span>
          </text:p>
            <text:p text:style-name="common-al">Het besluit kunt u van 22 mei 2025 t/m 2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1027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275</meta:user-defined>
    <meta:user-defined meta:name="DCTERMS.abstract">Provincie Limburg, omgevingsvergunning Varo Energy Tankstorage B.V., Schipperswal 31, 6041 TC Roermond</meta:user-defined>
    <dc:language>nl</dc:language>
    <meta:user-defined meta:name="OVERHEIDop.locatietype/OVERHEIDop.gebiedsmarkering">Vlak</meta:user-defined>
    <meta:user-defined meta:name="DC.title">Provincie Limburg, omgevingsvergunning Varo Energy Tankstorage B.V., Schipperswal 31, 6041 TC Roermond</meta:user-defined>
    <meta:user-defined meta:name="OVERHEIDop.datumEindeReactietermijn">2025-07-02</meta:user-defined>
    <meta:user-defined meta:name="OVERHEIDop.terinzageleggingBG">https://jeleefomgeving.nl/inzien/852371962/e51b7ae9-7e8b-40b8-bd0d-c3453dc4d9fd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28</meta:user-defined>
    <meta:user-defined meta:name="OVERHEIDop.PrbID/DC.identifier">prb-2025-8328</meta:user-defined>
    <meta:user-defined meta:name="OVERHEIDop.versieInformatie"/>
  </office:meta>
</office:document-meta>
</file>