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melding vuurwerk 31 mei &amp; 1 juni 2025 (EGOpop festival) De Horsten te Egc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deputeerde Staten van Limburg maken bekend dat zij de volgende melding hebben ontvangen:</text:span>
          </text:p>
            <text:p text:style-name="common-al">Voor: vuurwerk 31 mei &amp; 1 juni 2025 (EGOpop festival)</text:p>
            <text:p text:style-name="common-al">Datum ontbranding: 31 mei &amp; 1 juni 2025 </text:p>
            <text:p text:style-name="common-al">Locatie: De Horsten te Egchel</text:p>
            <text:p text:style-name="common-al">Zaaknummer: Z2025-00005190</text:p>
            <text:p text:style-name="common-al">Ingediende meldingen liggen niet ter inzage. Tegen deze melding kunt u geen bezwaarschrift of zienswijze indienen.</text:p>
            <text:p text:style-name="common-al">
            <text:span text:style-name="nadrukvet">Informatie</text:span>
          </text:p>
            <text:p text:style-name="last-al">Omgevingsdienst Zuid-Limburg, telefoonnummer +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8326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326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326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Rx.Mission zaak Z2025-00005190</meta:user-defined>
    <meta:user-defined meta:name="DCTERMS.abstract">Provincie Limburg, melding vuurwerk 31 mei &amp; 1 juni 2025 (EGOpop festival) De Horsten te Egchel</meta:user-defined>
    <dc:language>nl</dc:language>
    <meta:user-defined meta:name="OVERHEIDop.locatietype/OVERHEIDop.gebiedsmarkering">Punt</meta:user-defined>
    <meta:user-defined meta:name="DC.title">Provincie Limburg, melding vuurwerk 31 mei &amp; 1 juni 2025 (EGOpop festival) De Horsten te Egchel</meta:user-defined>
    <meta:user-defined meta:name="DCTERMS.W3CDTF/DCTERMS.available">2025-05-22</meta:user-defined>
    <meta:user-defined meta:name="DCTERMS.W3CDTF/OVERHEIDop.jaargang">2025</meta:user-defined>
    <meta:user-defined meta:name="OVERHEIDop.publicationIssue">8326</meta:user-defined>
    <meta:user-defined meta:name="OVERHEIDop.PrbID/DC.identifier">prb-2025-8326</meta:user-defined>
    <meta:user-defined meta:name="OVERHEIDop.versieInformatie"/>
  </office:meta>
</office:document-meta>
</file>