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artapark Noord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maart 2025 van een aanvraag om een omgevingsvergunning als bedoeld in de Omgevingswet. De aanvraag betreft het <text:span text:style-name="nadrukvet">wijzigen</text:span> van de op 8 maart 2024, kenmerk ODH984887, verleende vergunning i.v.m. de uitbreiding van een open bodemenergiesysteem met 1 extra doublet op locatie <text:span text:style-name="nadrukvet">Spartapark Noord 1, 3027 VW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30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8 maart 2024, kenmerk ODH984887, verleende vergunning i.v.m. de uitbreiding van een open bodemenergiesysteem met 1 extra doublet.</meta:user-defined>
    <dc:language>nl</dc:language>
    <meta:user-defined meta:name="OVERHEIDop.locatietype/OVERHEIDop.gebiedsmarkering">Adres</meta:user-defined>
    <meta:user-defined meta:name="DC.title">Kennisgeving aanvraag omgevingsvergunning, Spartapark Noord 1 te Rot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24</meta:user-defined>
    <meta:user-defined meta:name="OVERHEIDop.PrbID/DC.identifier">prb-2025-8324</meta:user-defined>
    <meta:user-defined meta:name="OVERHEIDop.versieInformatie"/>
  </office:meta>
</office:document-meta>
</file>