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passen van de kruising Zwolseweg/Scholtensteeg, op de N764, provinciale weg Zwolle - Kampen, tussen hectometerpunten 4.400 en 4.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mei 2025 een verzoek tot het behandelen van een aanvraag voor een beschikking hebben ontvangen waarbij de reguliere voorbereidingsprocedure van toepassing is. De aanvraag gaat over het aanpassen van de kruising Zwolseweg/Scholtensteeg voor de locatie op de N764, provinciale weg Zwolle - Kampen, tussen hectometerpunten 4.400 en 4.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1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1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1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3996</meta:user-defined>
    <meta:user-defined meta:name="DCTERMS.abstract">Kennisgeving ontvangst van een vergunningsaanvraag voor het aanpassen van de kruising Zwolseweg/Scholtensteeg, op de N764, provinciale weg Zwolle - Kampen, tussen hectometerpunten 4.400 en 4.500</meta:user-defined>
    <dc:language>nl</dc:language>
    <meta:user-defined meta:name="OVERHEIDop.locatietype/OVERHEIDop.gebiedsmarkering">Vlak</meta:user-defined>
    <meta:user-defined meta:name="DC.title">Kennisgeving ontvangst van een vergunningsaanvraag voor het aanpassen van de kruising Zwolseweg/Scholtensteeg, op de N764, provinciale weg Zwolle - Kampen, tussen hectometerpunten 4.400 en 4.500</meta:user-defined>
    <meta:user-defined meta:name="DCTERMS.W3CDTF/DCTERMS.available">2025-05-22</meta:user-defined>
    <meta:user-defined meta:name="DCTERMS.W3CDTF/OVERHEIDop.jaargang">2025</meta:user-defined>
    <meta:user-defined meta:name="OVERHEIDop.publicationIssue">8319</meta:user-defined>
    <meta:user-defined meta:name="OVERHEIDop.PrbID/DC.identifier">prb-2025-8319</meta:user-defined>
    <meta:user-defined meta:name="OVERHEIDop.versieInformatie"/>
  </office:meta>
</office:document-meta>
</file>