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leggen van een waterleiding aan de rechterzijde van de V08, provinciale vaarweg Zwartsluis - Walengracht, ter hoogte van hectometerpunt 0.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5 ontvingen wij een vergunningsaanvraag voor het leggen van een waterleiding aan de rechterzijde van de V08, provinciale vaarweg Zwartsluis - Walengracht, ter hoogte van hectometerpunt 0.47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 jul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31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31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31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955</meta:user-defined>
    <meta:user-defined meta:name="DCTERMS.abstract">Kennisgeving verleende vergunning voor het leggen van een waterleiding aan de rechterzijde van de V08, provinciale vaarweg Zwartsluis - Walengracht, ter hoogte van hectometerpunt 0.475</meta:user-defined>
    <dc:language>nl</dc:language>
    <meta:user-defined meta:name="OVERHEIDop.locatietype/OVERHEIDop.gebiedsmarkering">Vlak</meta:user-defined>
    <meta:user-defined meta:name="DC.title">Kennisgeving verleende vergunning voor het leggen van een waterleiding aan de rechterzijde van de V08, provinciale vaarweg Zwartsluis - Walengracht, ter hoogte van hectometerpunt 0.475</meta:user-defined>
    <meta:user-defined meta:name="DCTERMS.W3CDTF/DCTERMS.available">2025-05-22</meta:user-defined>
    <meta:user-defined meta:name="DCTERMS.W3CDTF/OVERHEIDop.jaargang">2025</meta:user-defined>
    <meta:user-defined meta:name="OVERHEIDop.publicationIssue">8314</meta:user-defined>
    <meta:user-defined meta:name="OVERHEIDop.PrbID/DC.identifier">prb-2025-8314</meta:user-defined>
    <meta:user-defined meta:name="OVERHEIDop.versieInformatie"/>
  </office:meta>
</office:document-meta>
</file>