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15, N319, N332, N339, N348, N346 en N826, in gemeentes Berkelland, Bronckhorst, Lochem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de Geldserse Valleirit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3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3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1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15, N319, N332, N339, N348, N346 en N826, in gemeentes Berkelland, Bronckhorst, Lochem en Zutphen</meta:user-defined>
    <meta:user-defined meta:name="OVERHEIDop.datumEindeReactietermijn">2025-07-03</meta:user-defined>
    <meta:user-defined meta:name="OVERHEIDop.TilID/OVERHEIDop.terinzageleggingOP">til-2025-17040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13</meta:user-defined>
    <meta:user-defined meta:name="OVERHEIDop.PrbID/DC.identifier">prb-2025-8313</meta:user-defined>
    <meta:user-defined meta:name="OVERHEIDop.versieInformatie"/>
  </office:meta>
</office:document-meta>
</file>