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rsicaweg 15, Amsterdam - Verlengen instandhoudingstermijn vergunning kenmerk 12327310 - Orgaworld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instandhoudingstermijn van de verleende vergunning met kenmerk 12327310, voor het tijdelijk oprichten van kantoorunits.</text:p>
            <text:p text:style-name="common-al">Aanvrager: Orgaworld Nederland B.V.</text:p>
            <text:p text:style-name="common-al">Zaaknummer: 13803033</text:p>
            <text:p text:style-name="common-al">DSO nummer: 2025051302384</text:p>
            <text:p text:style-name="common-al">Ontvangstdatum aanvraag: 13-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9231</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Corsicaweg 15, Amsterdam - Verlengen instandhoudingstermijn vergunning kenmerk 12327310 - Orgaworld Nederland B.V.</meta:user-defined>
    <meta:user-defined meta:name="DCTERMS.W3CDTF/DCTERMS.available">2025-05-22</meta:user-defined>
    <meta:user-defined meta:name="DCTERMS.W3CDTF/OVERHEIDop.jaargang">2025</meta:user-defined>
    <meta:user-defined meta:name="OVERHEIDop.publicationIssue">8311</meta:user-defined>
    <meta:user-defined meta:name="OVERHEIDop.PrbID/DC.identifier">prb-2025-8311</meta:user-defined>
    <meta:user-defined meta:name="OVERHEIDop.versieInformatie"/>
  </office:meta>
</office:document-meta>
</file>