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HDPE buis en elektriciteitskabel N297 11.1 - 11.9 Enexis, N297, Born - Millen, kilometrering 11.1 tot kilometrering 11.9, aan de linkerzijde van de weg. Omgeving Mitsubishi Avenue 3, 6121SH B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7, Born - Millen, kilometrering 11.1 tot kilometrering 11.9, aan de linkerzijde van de weg. Omgeving Mitsubishi Avenue 3, 6121SH Born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HDPE buis en elektriciteitskabel N297 11.1 - 11.9 Enexis</text:p>
            <text:p text:style-name="common-al">Aanvraagdatum: 16 mei 2025</text:p>
            <text:p text:style-name="common-al">Zaaknummer: Z2025-0000116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1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1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1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HDPE buis en elektriciteitskabel N297 11.1 - 11.9 Enexis, N297, Born - Millen, kilometrering 11.1 tot kilometrering 11.9, aan de linkerzijde van de weg. Omgeving Mitsubishi Avenue 3, 6121SH Born.</meta:user-defined>
    <meta:user-defined meta:name="DCTERMS.W3CDTF/DCTERMS.available">2025-05-22</meta:user-defined>
    <meta:user-defined meta:name="DCTERMS.W3CDTF/OVERHEIDop.jaargang">2025</meta:user-defined>
    <meta:user-defined meta:name="OVERHEIDop.publicationIssue">8310</meta:user-defined>
    <meta:user-defined meta:name="OVERHEIDop.PrbID/DC.identifier">prb-2025-8310</meta:user-defined>
    <meta:user-defined meta:name="OVERHEIDop.versieInformatie"/>
  </office:meta>
</office:document-meta>
</file>