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9-07-2025 in Brui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op 19-07-2025 in Bruinisse, vanaf de strekdam bij de sluis en ter gelegenheid van de Visserijdagen. De ontbranding vindt plaats tussen 22:00 uur en 23:30 uur en duur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08-07-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18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18503</meta:user-defined>
    <meta:user-defined meta:name="DCTERMS.abstract">Verlening ontbrandingstoestemming vuurwerk op 19-07-2025 in Bruinisse.</meta:user-defined>
    <dc:language>nl</dc:language>
    <meta:user-defined meta:name="OVERHEIDop.locatietype/OVERHEIDop.gebiedsmarkering">Lijn</meta:user-defined>
    <meta:user-defined meta:name="DC.title">Verlening ontbrandingstoestemming vuurwerk op 19-07-2025 in Bruinisse</meta:user-defined>
    <meta:user-defined meta:name="OVERHEIDop.datumEindeReactietermijn">2025-07-08</meta:user-defined>
    <meta:user-defined meta:name="OVERHEIDop.terinzageleggingBG">https://rud-zeeland.nl/actueel/verleende-vergunningen/ontbrandingstoestemmingen</meta:user-defined>
    <meta:user-defined meta:name="DCTERMS.W3CDTF/DCTERMS.available">2025-05-28</meta:user-defined>
    <meta:user-defined meta:name="DCTERMS.W3CDTF/OVERHEIDop.jaargang">2025</meta:user-defined>
    <meta:user-defined meta:name="OVERHEIDop.publicationIssue">8309</meta:user-defined>
    <meta:user-defined meta:name="OVERHEIDop.PrbID/DC.identifier">prb-2025-8309</meta:user-defined>
    <meta:user-defined meta:name="OVERHEIDop.versieInformatie"/>
  </office:meta>
</office:document-meta>
</file>