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tot ontbranding brengen van consumentenvuurwerk aan de Schiehaven te Rotterdam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ext:p>
            <text:p text:style-name="common-al">HF-Events UG aan de Nieuwe Maas ter hoogte van de Schiehaven te Rotterdam.</text:p>
            <text:p text:style-name="common-al"/>
            <text:p text:style-name="common-al">Aangevraagde activiteit(en)  : Ontbrandingstoestemming vuurwerk</text:p>
            <text:p text:style-name="common-al">Toelichting en uitleg over activiteit : Het tot ontbranding brengen van consumentenvuurwerk en professioneel </text:p>
            <text:p text:style-name="common-al">               vuurwerk op 25 oktober 2025 op een ponton</text:p>
            <text:p text:style-name="common-al">Aanvraagdatum    : 10 maart 2025</text:p>
            <text:p text:style-name="common-al">Besluitdatum    : 16 mei 2025 </text:p>
            <text:p text:style-name="common-al">Bekendmaking    : 16 me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0 jun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375913.</text:p>
            <text:p text:style-name="common-al"/>
            <text:p text:style-name="common-al">U kunt de stukken ook digitaal inzien met betrekking tot deze procedure door op onderstaande link te klikken:</text:p>
            <text:p text:style-name="common-al">
            <text:a xlink:href="https://loket.dcmr.nl/mozard/!suite92.scherm1007?mObj=9642610" xlink:type="simple">https://loket.dcmr.nl/mozard/!suite92.scherm1007?mObj=9642610</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0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0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0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75913</meta:user-defined>
    <meta:user-defined meta:name="DCTERMS.abstract">GS hebben omgevingsvergunning verleend voor tot ontbranding brengen van consumentenvuurwerk en professioneel vuurwerk op 25 oktober 2025 op een ponton. </meta:user-defined>
    <dc:language>nl</dc:language>
    <meta:user-defined meta:name="OVERHEIDop.locatietype/OVERHEIDop.gebiedsmarkering">Weg</meta:user-defined>
    <meta:user-defined meta:name="DC.title">Kennisgeving toestemming voor het tot ontbranding brengen van consumentenvuurwerk aan de Schiehaven te Rotterdam</meta:user-defined>
    <meta:user-defined meta:name="DCTERMS.W3CDTF/DCTERMS.available">2025-05-22</meta:user-defined>
    <meta:user-defined meta:name="DCTERMS.W3CDTF/OVERHEIDop.jaargang">2025</meta:user-defined>
    <meta:user-defined meta:name="OVERHEIDop.publicationIssue">8306</meta:user-defined>
    <meta:user-defined meta:name="OVERHEIDop.PrbID/DC.identifier">prb-2025-8306</meta:user-defined>
    <meta:user-defined meta:name="OVERHEIDop.versieInformatie"/>
  </office:meta>
</office:document-meta>
</file>