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eeland houdende openstelling en vaststelling subsidieplafond voor Programma Natuur – fase 2 </text:p>
      <text:section text:name="regeling_id1-3-2" text:style-name="regeling">
        <text:section text:name="aanhef_id1-3-2-1" text:style-name="aanhef">
          <text:section text:name="preambule_id1-3-2-1-1" text:style-name="preambule">
            <text:p text:style-name="al">Besluit van gedeputeerde staten van Zeeland van 20 mei 2025 nummer 692639, aangaande het vaststellen van de openstellingsperiode en het vaststellen van een subsidieplafond in het kader van hoofdstuk 40 'Bijzondere bepalingen voor verstrekking van subsidie in het kader van het Programma Natuur – fase 2' van het Algemeen subsidiebesluit Zeeland 2023.</text:p>
            <text:p text:style-name="al"/>
            <text:p text:style-name="al">Gedeputeerde staten van Zeeland,</text:p>
            <text:p text:style-name="al"/>
            <text:p text:style-name="al">Gelet op artikel 40.13, eerste lid, van het Algemeen subsidiebesluit Zeeland 2023;</text:p>
            <text:p text:style-name="al"/>
            <text:p text:style-name="al">Overwegende dat voor de verstrekking van subsidies op basis van hoofdstuk 40 van het Algemeen subsidiebesluit Zeeland 2023 een subsidieplafond en een openstellingsperiode dienen te worden vastgesteld;</text:p>
            <text:p text:style-name="al"/>
            <text:p text:style-name="al">b<text:span text:style-name="nadrukvet">e</text:span>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Openstellingsperiode</text:span> </text:p>
            <text:p text:style-name="al">Aanvragen voor het verstrekken van subsidie voor activiteiten als bedoeld in artikel 40.3 van het Algemeen subsidiebesluit Zeeland 2023, kunnen worden ingediend met ingang van 27 mei 2025 tot en met 31 december 2025.</text:p>
          </text:section>
          <text:section text:name="artikel_id1-3-2-2-2" text:style-name="artikel">
            <text:p text:style-name="artikel_kop_titel"><text:span text:style-name="artikel_kop_label">Artikel</text:span> <text:span text:style-name="artikel_kop_nr">II Subsidieplafond</text:span> </text:p>
            <text:p text:style-name="al">Het subsidieplafond voor het verstrekken van subsidies voor activiteiten als bedoeld in artikel 40.3 van het Algemeen subsidiebesluit Zeeland 2023 voor de openstellingsperiode bedoeld in artikel I, bedraagt € 3.000.000.</text:p>
          </text:section>
          <text:section text:name="artikel_id1-3-2-2-3" text:style-name="artikel">
            <text:p text:style-name="artikel_kop_titel"><text:span text:style-name="artikel_kop_label">Artikel</text:span> <text:span text:style-name="artikel_kop_nr">III Slotbepalingen</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20 mei 2025,</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H.M de Jonge, voorzitter </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hoofdstuk 40 van het Algemeen subsidiebesluit Zeeland 2023]|[https://lokaleregelgeving.overheid.nl/CVDR688831/55#hoofdstuk_40</meta:user-defined>
    <meta:user-defined meta:name="OVERHEIDop.referentienummer">692639</meta:user-defined>
    <meta:user-defined meta:name="DCTERMS.abstract">openstelling en vaststelling subsidieplafond voor Programma Natuur – fase 2 .</meta:user-defined>
    <meta:user-defined meta:name="DCTERMS.alternative">openstelling en vaststelling subsidieplafond voor Programma Natuur – fase 2.</meta:user-defined>
    <dc:language>nl</dc:language>
    <meta:user-defined meta:name="OVERHEIDop.locatietype/OVERHEIDop.gebiedsmarkering">Provincie</meta:user-defined>
    <meta:user-defined meta:name="DC.title">Besluit van gedeputeerde staten van Zeeland houdende openstelling en vaststelling subsidieplafond voor Programma Natuur – fase 2</meta:user-defined>
    <meta:user-defined meta:name="DCTERMS.W3CDTF/DCTERMS.available">2025-05-22</meta:user-defined>
    <meta:user-defined meta:name="DCTERMS.W3CDTF/OVERHEIDop.jaargang">2025</meta:user-defined>
    <meta:user-defined meta:name="OVERHEIDop.publicationIssue">8305</meta:user-defined>
    <meta:user-defined meta:name="OVERHEIDop.betreftRegeling">CVDR739600_1</meta:user-defined>
    <meta:user-defined meta:name="xs:date/OVERHEIDop.startdatum">2025-05-22</meta:user-defined>
    <meta:user-defined meta:name="xs:date/OVERHEIDop.einddatum">2025-12-31</meta:user-defined>
    <meta:user-defined meta:name="OVERHEIDop.PrbID/DC.identifier">prb-2025-8305</meta:user-defined>
    <meta:user-defined meta:name="OVERHEIDop.versieInformatie"/>
  </office:meta>
</office:document-meta>
</file>