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mei 2025, nummer 692639, houdende wijziging van het Algemeen subsidiebesluit Zeeland 2023.</text:span>
          </text:p>
            <text:p text:style-name="al"/>
            <text:p text:style-name="al">Gedeputeerde staten van Zeeland;</text:p>
            <text:p text:style-name="al"/>
            <text:p text:style-name="al">gelet op artikel 7 en 8 aanhef, onderdelen c en d, onder 2°, van de Algemene subsidieverordening Zeeland 2023;</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overbelaste stikstofgevoelige Natura 2000-gebieden;</text:p>
            <text:p text:style-name="al">Overwegende dat gedeputeerde staten om die reden een nieuw hoofdstuk toe wensen te voegen aan het Algemeen subsidiebesluit Zeeland 2023 teneinde natuurherstelmaatregelen te kunnen subsidiëren;</text:p>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
              <text:span text:style-name="nadrukvet">Artikel I </text:span>
            </text:p>
            <text:p text:style-name="al"/>
            <text:p text:style-name="al">B.</text:p>
            <text:p text:style-name="al">Onder vernummering van hoofdstuk 40 tot hoofdstuk 41, de paragrafen 40.1 en 40.2 tot 41.1 en 41.2 en de artikelen 40.1.1 en 40.2.1 tot 41.1.1 en 41.2.1, wordt een hoofdstuk ingevoegd, luidende:</text:p>
            <text:p text:style-name="al"/>
            <text:p text:style-name="al">
            <text:span text:style-name="nadrukvet">Hoofdstuk 40</text:span>
            <text:span text:style-name="nadrukvet"> Bijzondere bepalingen voor verstrekking van subsidie voor </text:span>
            <text:span text:style-name="nadrukvet">de uitvoering van het Programma Natuur – fase 2</text:span>
          </text:p>
            <text:p text:style-name="al"/>
            <text:p text:style-name="al">
            <text:span text:style-name="nadrukvet">Artikel </text:span>
            <text:span text:style-name="nadrukvet">40.1</text:span>
            <text:span text:style-name="nadrukvet">Begripsbepalingen</text:span>
          </text:p>
            <text:p text:style-name="al">In deze paragraaf wordt verstaan onder:</text:p>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al">
            <text:span text:style-name="nadrukcur">kosten derden</text:span>; kosten als bedoeld in artikel 1.3.3, eerste lid, die op factuur aantoonbaar zijn;</text:p>
            <text:p text:style-name="al">
            <text:span text:style-name="nadrukcur">Natura 2000-gebied: </text:span>gebied als bedoeld in bijlage 1 bij artikel 1.1 van de Omgevingswet;</text:p>
            <text:p text:style-name="al">
            <text:span text:style-name="nadrukcur">natuurherstelmaatregelen:</text:span> systeemherstelmaatregelen en andere natuurherstelmaatregelen;</text:p>
            <text:p text:style-name="al">
            <text:span text:style-name="nadrukcur">Natuurnetwerk Zeeland:</text:span> samenhangend netwerk van natuurgebieden dat, overeenkomstig artikel 2.44, vierde lid, van de Omgevingswet, is opgenomen en begrensd in de Omgevingsverordening Zeeland;</text:p>
            <text:p text:style-name="al">
            <text:span text:style-name="nadrukcur">NDA</text:span>: in het kader van het Programma Stikstofreductie en Natuurverbetering door de provincie Zeeland opgestelde natuurdoelanalyses, te raadplegen op <text:a xlink:href="http://www.bij12.nl/onderwerp/stikstof/gebiedsgerichte-aanpak/natuurdoelanalyses/" xlink:type="simple">www.bij12.nl/onderwerp/stikstof/gebiedsgerichte-aanpak/natuurdoelanalyses/</text:a>;</text:p>
            <text:p text:style-name="al">
            <text:span text:style-name="nadrukcur">overgangsgebied</text:span>: aan een Natura 2000-gebied grenzend, overwegend agrarische gebied dat een bijdrage kan leveren aan de gunstige staat van instandhouding voor behoud en herstel van de biodiversiteit in Natura 2000-gebieden;</text:p>
            <text:p text:style-name="al">
            <text:span text:style-name="nadrukcur">Programma Natuur Zeeland: </text:span>Aanvraag Programma Natuur Zeeland fase 2, vastgesteld door Gedeputeerde Staten op 2 juli 2024;</text:p>
            <text:p text:style-name="al">
            <text:span text:style-name="nadrukcur">recreatieve voorziening: </text:span>faciliteit ten behoeve van recreatie of toerisme.</text:p>
            <text:p text:style-name="al"/>
            <text:p text:style-name="al">
            <text:span text:style-name="nadrukvet">Artikel 40.2 </text:span>
            <text:span text:style-name="nadrukvet">Doelgroep</text:span>
          </text:p>
            <text:p text:style-name="al">Subsidie wordt verstrekt aan instellingen die worden genoemd in het Programma Natuur Zeeland, voor zover zij gelet op hun grondgebied, taak of werkgebied betrokken zijn bij de maatregelen waarvoor subsidie wordt aangevraagd en waarop het Programma Natuur Zeeland betrekking heeft.</text:p>
            <text:p text:style-name="al"/>
            <text:p text:style-name="al">
            <text:span text:style-name="nadrukvet">Artikel 40.3 </text:span>
            <text:span text:style-name="nadrukvet">Subsidiabele activiteiten </text:span>
          </text:p>
            <text:p text:style-name="al">Subsidie kan worden verstrekt voor projecten gericht op: </text:p>
            <text:list text:style-name="id1-3-2-2-1-25">
              <text:list-item text:style-override="id1-3-2-2-1-25-1">
                <text:number>a.</text:number>
                <text:p text:style-name="al">natuurherstelmaatregelen uit het Programma Natuur Zeeland als opgenomen in bijlage G;</text:p>
              </text:list-item>
              <text:list-item text:style-override="id1-3-2-2-1-25-2">
                <text:number>b.</text:number>
                <text:p text:style-name="al">maatregelen om recreatiedruk te verminderen als opgenomen in bijlage G; </text:p>
              </text:list-item>
              <text:list-item text:style-override="id1-3-2-2-1-25-3">
                <text:number>c.</text:number>
                <text:p text:style-name="al">onderzoek, planvorming en monitoring ten behoeve van de maatregelen, bedoeld onder a of b.</text:p>
              </text:list-item>
            </text:list>
            <text:p text:style-name="al"/>
            <text:p text:style-name="al">
            <text:span text:style-name="nadrukvet">Artikel </text:span>
            <text:span text:style-name="nadrukvet">40.4</text:span>
            <text:span text:style-name="nadrukvet">Weigeringsgronden </text:span>
          </text:p>
            <text:list text:style-name="id1-3-2-2-1-28">
              <text:list-item text:style-override="id1-3-2-2-1-28-1">
                <text:number>1.</text:number>
                <text:p text:style-name="al">Onverminderd artikel 1.2.1, tweede lid, onder b en c, weigeren gedeputeerde staten de subsidie indien:</text:p>
              </text:list-item>
              <text:list-item text:style-override="id1-3-2-2-1-28-2">
                <text:number>a.</text:number>
                <text:p text:style-name="al">met de uitvoering van de activiteiten is begonnen vóór de datum van indiening van een subsidieaanvraag;</text:p>
              </text:list-item>
              <text:list-item text:style-override="id1-3-2-2-1-28-3">
                <text:number>b.</text:number>
                <text:p text:style-name="al">reeds een subsidie of een andere financiële bijdrage is verstrekt voor dezelfde activiteiten op dezelfde locatie;</text:p>
              </text:list-item>
              <text:list-item text:style-override="id1-3-2-2-1-28-4">
                <text:number>c.</text:number>
                <text:p text:style-name="al">het uitvoeren van de activiteit in strijd is met het geldende omgevingsplan;</text:p>
              </text:list-item>
              <text:list-item text:style-override="id1-3-2-2-1-28-5">
                <text:number>d.</text:number>
                <text:p text:style-name="al">de subsidieaanvrager reeds verplicht is de maatregelen uit te voeren op grond van een wettelijke taak, regelgeving of een overeenkomst;</text:p>
              </text:list-item>
              <text:list-item text:style-override="id1-3-2-2-1-28-6">
                <text:number>e.</text:number>
                <text:p text:style-name="al">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item text:style-override="id1-3-2-2-1-28-7">
                <text:number>2.</text:number>
                <text:p text:style-name="al">In afwijking van artikel 1.2.1, tweede lid, onder d, wordt subsidie voor maatregelen als bedoeld in artikel 40.3, onder a of b, niet verstrekt indien de aangevraagde subsidie € 10.000 of minder bedraagt.</text:p>
              </text:list-item>
            </text:list>
            <text:p text:style-name="al"/>
            <text:p text:style-name="al">
            <text:span text:style-name="nadrukvet">Artikel 40.5 </text:span>
            <text:span text:style-name="nadrukvet">Algemene s</text:span>
            <text:span text:style-name="nadrukvet">ubsidievereisten</text:span>
          </text:p>
            <text:p text:style-name="al">Om voor een subsidie als bedoeld in artikel 40.3 in aanmerking te komen, wordt voldaan aan de volgende vereisten:</text:p>
            <text:list text:style-name="id1-3-2-2-1-32">
              <text:list-item text:style-override="id1-3-2-2-1-32-1">
                <text:number>a.</text:number>
                <text:p text:style-name="al">het project wordt uitgevoerd in de provincie Zeeland;</text:p>
              </text:list-item>
              <text:list-item text:style-override="id1-3-2-2-1-32-2">
                <text:number>b.</text:number>
                <text:p text:style-name="al">het project is niet strijdig met een of meer provinciale natuur- en waterdoelstellingen;</text:p>
              </text:list-item>
              <text:list-item text:style-override="id1-3-2-2-1-32-3">
                <text:number>c.</text:number>
                <text:p text:style-name="al">de uitvoering van het project start binnen een jaar na subsidieverlening, blijkend uit een realistische planning;</text:p>
              </text:list-item>
              <text:list-item text:style-override="id1-3-2-2-1-32-4">
                <text:number>d.</text:number>
                <text:p text:style-name="al">het project wordt afgerond voor 31 maart 2029, blijkend uit een realistische planning.</text:p>
              </text:list-item>
            </text:list>
            <text:p text:style-name="al"/>
            <text:p text:style-name="al">
            <text:span text:style-name="nadrukvet">Artikel </text:span>
            <text:span text:style-name="nadrukvet">40.6</text:span>
            <text:span text:style-name="nadrukvet">Aanvullende subsidievereiste</text:span>
            <text:span text:style-name="nadrukvet">n </text:span>
            <text:span text:style-name="nadrukvet">natuurherstelmaatregelen</text:span>
          </text:p>
            <text:p text:style-name="al">Onverminderd artikel 40.5, wordt om voor een subsidie voor maatregelen als bedoeld in artikel 40.3, onder a, in aanmerking te komen, voldaan aan de volgende vereisten:</text:p>
            <text:list text:style-name="id1-3-2-2-1-36">
              <text:list-item text:style-override="id1-3-2-2-1-36-1">
                <text:number>a.</text:number>
                <text:p text:style-name="al">het project wordt uitgevoerd in een Natura 2000-gebied dan wel in een overgangsgebied;</text:p>
              </text:list-item>
              <text:list-item text:style-override="id1-3-2-2-1-36-2">
                <text:number>b.</text:number>
                <text:p text:style-name="al">het project past binnen de in bijlage G opgenomen maatregelen en is additioneel ten opzichte van het Natuurpact;</text:p>
              </text:list-item>
              <text:list-item text:style-override="id1-3-2-2-1-36-3">
                <text:number>c.</text:number>
                <text:p text:style-name="al">het project draagt bij aan het geheel of gedeeltelijk wegnemen van de drukfactoren genoemd in de van toepassing zijnde NDA, in de ecologische evaluatie of in het Natura 2000-beheerplan;</text:p>
              </text:list-item>
              <text:list-item text:style-override="id1-3-2-2-1-36-4">
                <text:number>d.</text:number>
                <text:p text:style-name="al">het project heeft een positief effect op de betreffende habitattypen of soorten, blijkend uit een ecologische onderbouwing.</text:p>
              </text:list-item>
            </text:list>
            <text:p text:style-name="al"/>
            <text:p text:style-name="al">
            <text:span text:style-name="nadrukvet">Artikel 40.7</text:span>
            <text:span text:style-name="nadrukvet"> Aanvullende subsidievereisten maatregelen recreatiedruk </text:span>
            <text:span text:style-name="nadrukvet">verminderen</text:span>
          </text:p>
            <text:p text:style-name="al">Onverminderd artikel 40.5, wordt om voor een subsidie voor maatregelen als bedoeld in artikel 40.3, onder b, in aanmerking te komen, voldaan aan de volgende vereisten:</text:p>
            <text:list text:style-name="id1-3-2-2-1-40">
              <text:list-item text:style-override="id1-3-2-2-1-40-1">
                <text:number>a.</text:number>
                <text:p text:style-name="al">het project wordt uitgevoerd in dan wel ten behoeve van een Natura 2000-gebied;</text:p>
              </text:list-item>
              <text:list-item text:style-override="id1-3-2-2-1-40-2">
                <text:number>b.</text:number>
                <text:p text:style-name="al">het project past binnen de in bijlage G opgenomen maatregelen en is additioneel ten opzichte van het Natuurpact;</text:p>
              </text:list-item>
              <text:list-item text:style-override="id1-3-2-2-1-40-3">
                <text:number>c.</text:number>
                <text:p text:style-name="al">het project betreft:</text:p>
              </text:list-item>
              <text:list-item text:style-override="id1-3-2-2-1-40-4">
                <text:number>1°</text:number>
                <text:p text:style-name="al">het aanpassen van de paden- of routestructuur of de toegankelijkheid van gebieden;</text:p>
              </text:list-item>
              <text:list-item text:style-override="id1-3-2-2-1-40-5">
                <text:number>2°</text:number>
                <text:p text:style-name="al">het aanpassen, verwijderen of verplaatsen van een recreatieve voorziening;</text:p>
              </text:list-item>
              <text:list-item text:style-override="id1-3-2-2-1-40-6">
                <text:number>3°</text:number>
                <text:p text:style-name="al">het communiceren over de uit te voeren maatregelen;</text:p>
              </text:list-item>
              <text:list-item text:style-override="id1-3-2-2-1-40-7">
                <text:number>d.</text:number>
                <text:p text:style-name="al">het project draagt bij aan het geheel of gedeeltelijk wegnemen van de drukfactoren genoemd in de van toepassing zijnde NDA, in de ecologische evaluatie of in het Natura 2000-beheerplan;</text:p>
              </text:list-item>
              <text:list-item text:style-override="id1-3-2-2-1-40-8">
                <text:number>e.</text:number>
                <text:p text:style-name="al">het project heeft een positief effect op de betreffende habitattypen of soorten, blijkend uit een ecologische onderbouwing.</text:p>
              </text:list-item>
            </text:list>
            <text:p text:style-name="al"/>
            <text:p text:style-name="al">
            <text:span text:style-name="nadrukvet">Artikel 40.8 </text:span>
            <text:span text:style-name="nadrukvet">Aanvullende subsidievereisten onderzoek, planvorming en monitoring</text:span>
          </text:p>
            <text:p text:style-name="al">Onverminderd artikel 40.5, wordt om voor een subsidie voor maatregelen als bedoeld in artikel 40.3, onder c, in aanmerking te komen, voldaan aan de volgende vereisten:</text:p>
            <text:list text:style-name="id1-3-2-2-1-44">
              <text:list-item text:style-override="id1-3-2-2-1-44-1">
                <text:number>a.</text:number>
                <text:p text:style-name="al">het onderzoek of de planvorming richt zich op de wijze waarop of de middelen waarmee specifieke maatregelen die passen binnen bijlage G, uitgevoerd zullen moeten worden;</text:p>
              </text:list-item>
              <text:list-item text:style-override="id1-3-2-2-1-44-2">
                <text:number>b.</text:number>
                <text:p text:style-name="al">het onderzoek of de planvorming richt zich op het treffen van maatregelen die zullen voldoen aan de vereisten die gelden op grond van artikelen 40.5 tot en met 40.7;</text:p>
              </text:list-item>
              <text:list-item text:style-override="id1-3-2-2-1-44-3">
                <text:number>c.</text:number>
                <text:p text:style-name="al">de monitoring betreft de meting van de effectiviteit van maatregelen als bedoeld in bijlage G, die reeds zijn uitgevoerd.</text:p>
              </text:list-item>
            </text:list>
            <text:p text:style-name="al"/>
            <text:p text:style-name="al">
            <text:span text:style-name="nadrukvet">Artikel 40.9</text:span>
            <text:span text:style-name="nadrukvet"> Subsidieaanvraag</text:span>
          </text:p>
            <text:list text:style-name="id1-3-2-2-1-47">
              <text:list-item text:style-override="id1-3-2-2-1-47-1">
                <text:number>1.</text:number>
                <text:p text:style-name="al">De aanvraag wordt ingediend bij gedeputeerde staten door gebruik te maken van het aanvraagformulier subsidie uitvoering Programma Natuur Zeeland– fase 2 Provincie Zeeland.</text:p>
              </text:list-item>
              <text:list-item text:style-override="id1-3-2-2-1-47-2">
                <text:number>2.</text:number>
                <text:p text:style-name="al">Onverminderd artikel 1.4.2, tweede lid, bevat de subsidieaanvraag in ieder geval:</text:p>
              </text:list-item>
              <text:list-item text:style-override="id1-3-2-2-1-47-3">
                <text:number>a.</text:number>
                <text:p text:style-name="al">indien de activiteit fysieke maatregelen betreft:</text:p>
              </text:list-item>
              <text:list-item text:style-override="id1-3-2-2-1-47-4">
                <text:number>1°</text:number>
                <text:p text:style-name="al">een GIS-bestand dan wel een kaart op schaal, waarop de locatie waar de activiteit wordt uitgevoerd staat aangegeven;</text:p>
              </text:list-item>
              <text:list-item text:style-override="id1-3-2-2-1-47-5">
                <text:number>2°</text:number>
                <text:p text:style-name="al">een beschrijving van de wijze waarop de instandhouding en het beheer wordt gewaarborgd nadat de maatregelen zijn gerealiseerd;</text:p>
              </text:list-item>
              <text:list-item text:style-override="id1-3-2-2-1-47-6">
                <text:number>3°</text:number>
                <text:p text:style-name="al">indien de aanvrager geen eigenaar is van de grond: een verklaring van de eigenaar waaruit blijkt dat hij instemt met het uitvoeren van de subsidiabele activiteit en met de na te komen verplichtingen, bedoeld in artikel 40.14;</text:p>
              </text:list-item>
              <text:list-item text:style-override="id1-3-2-2-1-47-7">
                <text:number>b.</text:number>
                <text:p text:style-name="al">een beschrijving van de wijze waarop wordt voldaan aan de overige vereisten van dit hoofdstuk.</text:p>
              </text:list-item>
            </text:list>
            <text:p text:style-name="al"/>
            <text:p text:style-name="al">
            <text:span text:style-name="nadrukvet">Artikel 40.10</text:span>
            <text:span text:style-name="nadrukvet"> Subsidiabele kosten</text:span>
          </text:p>
            <text:list text:style-name="id1-3-2-2-1-50">
              <text:list-item text:style-override="id1-3-2-2-1-50-1">
                <text:number>1.</text:number>
                <text:p text:style-name="al">Onverminderd de artikelen 1.3.1 tot en met 1.3.3, komen voor natuurherstelmaatregelen als bedoeld in artikel 40.3, onder a, de volgende kosten in aanmerking voor subsidie:</text:p>
              </text:list-item>
              <text:list-item text:style-override="id1-3-2-2-1-50-2">
                <text:number>a.</text:number>
                <text:p text:style-name="al">materiaalkosten, kosten derden en personeelskosten, voor zover betrekking hebbend op:</text:p>
              </text:list-item>
              <text:list-item text:style-override="id1-3-2-2-1-50-3">
                <text:number>1°</text:number>
                <text:p text:style-name="al">aanleg en herstel natuur- of landschapselement;</text:p>
              </text:list-item>
              <text:list-item text:style-override="id1-3-2-2-1-50-4">
                <text:number>2°</text:number>
                <text:p text:style-name="al">grondbewerking en afvoer grond;</text:p>
              </text:list-item>
              <text:list-item text:style-override="id1-3-2-2-1-50-5">
                <text:number>3°</text:number>
                <text:p text:style-name="al">verwijdering opstallen, begroeiing en beplanting;</text:p>
              </text:list-item>
              <text:list-item text:style-override="id1-3-2-2-1-50-6">
                <text:number>4°</text:number>
                <text:p text:style-name="al">afrastering ter bescherming tegen schade aan het aangelegde natuur- of landschapselement;</text:p>
              </text:list-item>
              <text:list-item text:style-override="id1-3-2-2-1-50-7">
                <text:number>5°</text:number>
                <text:p text:style-name="al">maatregelen waterhuishouding;</text:p>
              </text:list-item>
              <text:list-item text:style-override="id1-3-2-2-1-50-8">
                <text:number>6°</text:number>
                <text:p text:style-name="al">opstellen van een inrichtingsplan en beheerplan;</text:p>
              </text:list-item>
              <text:list-item text:style-override="id1-3-2-2-1-50-9">
                <text:number>7°</text:number>
                <text:p text:style-name="al">toezicht en directievoering bij uitvoering van het project;</text:p>
              </text:list-item>
              <text:list-item text:style-override="id1-3-2-2-1-50-10">
                <text:number>8°</text:number>
                <text:p text:style-name="al">aanloopbeheer;</text:p>
              </text:list-item>
              <text:list-item text:style-override="id1-3-2-2-1-50-11">
                <text:number>b.</text:number>
                <text:p text:style-name="al">legeskosten in rekening gebracht door een gemeente of een waterschap;</text:p>
              </text:list-item>
              <text:list-item text:style-override="id1-3-2-2-1-50-12">
                <text:number>c.</text:number>
                <text:p text:style-name="al">overige kosten, mits noodzakelijk om de subsidiabele activiteit uit te voeren en mits direct toe te rekenen aan de uit te voeren activiteit.</text:p>
              </text:list-item>
              <text:list-item text:style-override="id1-3-2-2-1-50-13">
                <text:number>2.</text:number>
                <text:p text:style-name="al">Onverminderd de artikelen 1.3.1 tot en met 1.3.3, komen voor maatregelen om recreatiedruk te verminderen als bedoeld in artikel 40.3, onder b, materiaalkosten, kosten derden en personeelskosten in aanmerking voor subsidie, voor zover betrekking hebbend op:</text:p>
              </text:list-item>
              <text:list-item text:style-override="id1-3-2-2-1-50-14">
                <text:number>a.</text:number>
                <text:p text:style-name="al">aanpassen padenstructuur of routestructuur of toegankelijkheid van gebieden;</text:p>
              </text:list-item>
              <text:list-item text:style-override="id1-3-2-2-1-50-15">
                <text:number>b.</text:number>
                <text:p text:style-name="al">aanpassen, verwijderen of verplaatsen van een recreatieve voorziening;</text:p>
              </text:list-item>
              <text:list-item text:style-override="id1-3-2-2-1-50-16">
                <text:number>c.</text:number>
                <text:p text:style-name="al">communicatie over de uit te voeren maatregelen.</text:p>
              </text:list-item>
              <text:list-item text:style-override="id1-3-2-2-1-50-17">
                <text:number>3.</text:number>
                <text:p text:style-name="al">Onverminderd de artikelen 1.3.1 tot en met 1.3.3, komen voor onderzoek, planvorming en monitoring als bedoeld in artikel 40.3, onder c, kosten derden en personeelskosten in aanmerking voor subsidie.</text:p>
              </text:list-item>
              <text:list-item text:style-override="id1-3-2-2-1-50-18">
                <text:number>4.</text:number>
                <text:p text:style-name="al">Op gemotiveerd verzoek van de aanvrager kan voor de berekening van de subsidiabele personeelskosten een van artikel 1.3.2, eerste lid, aanhef en onder b, afwijkende systematiek worden gehanteerd.</text:p>
              </text:list-item>
            </text:list>
            <text:p text:style-name="al"/>
            <text:p text:style-name="al">
            <text:span text:style-name="nadrukvet">Artikel 40.11</text:span>
            <text:span text:style-name="nadrukvet"> Niet-subsidiabele kosten</text:span>
          </text:p>
            <text:p text:style-name="al">In afwijking van artikel 40.10, komen de volgende kosten niet voor subsidie in aanmerking:</text:p>
            <text:list text:style-name="id1-3-2-2-1-54">
              <text:list-item text:style-override="id1-3-2-2-1-54-1">
                <text:number>a.</text:number>
                <text:p text:style-name="al">kosten gemaakt voorafgaand aan indiening van de subsidieaanvraag.</text:p>
              </text:list-item>
              <text:list-item text:style-override="id1-3-2-2-1-54-2">
                <text:number>b.</text:number>
                <text:p text:style-name="al">kosten waarvoor reeds een subsidie of bijdrage is verleend;</text:p>
              </text:list-item>
              <text:list-item text:style-override="id1-3-2-2-1-54-3">
                <text:number>c.</text:number>
                <text:p text:style-name="al">personeelskosten van gemeenten en waterschappen.</text:p>
              </text:list-item>
            </text:list>
            <text:p text:style-name="al">Onverminderd het eerste lid en artikel 1.3.1, tweede lid, komen de volgende kosten niet in aanmerking voor subsidie:</text:p>
            <text:list text:style-name="id1-3-2-2-1-56">
              <text:list-item text:style-override="id1-3-2-2-1-56-1">
                <text:number>a.</text:number>
                <text:p text:style-name="al">voor het treffen van natuurherstelmaatregelen:</text:p>
              </text:list-item>
              <text:list-item text:style-override="id1-3-2-2-1-56-2">
                <text:number>1°</text:number>
                <text:p text:style-name="al">kosten voor de verwerving of afwaardering van grond;</text:p>
              </text:list-item>
              <text:list-item text:style-override="id1-3-2-2-1-56-3">
                <text:number>2°</text:number>
                <text:p text:style-name="al">kosten voor de bouw van opstallen;</text:p>
              </text:list-item>
              <text:list-item text:style-override="id1-3-2-2-1-56-4">
                <text:number>3°</text:number>
                <text:p text:style-name="al">kosten voor de aanleg van parkeergelegenheid;</text:p>
              </text:list-item>
              <text:list-item text:style-override="id1-3-2-2-1-56-5">
                <text:number>4°</text:number>
                <text:p text:style-name="al">kosten voor onderhoud en regulier beheer;</text:p>
              </text:list-item>
              <text:list-item text:style-override="id1-3-2-2-1-56-6">
                <text:number>5°</text:number>
                <text:p text:style-name="al">kosten voor de aanschaf of afschrijving van machines;</text:p>
              </text:list-item>
              <text:list-item text:style-override="id1-3-2-2-1-56-7">
                <text:number>6°</text:number>
                <text:p text:style-name="al">kosten voor de verwijdering van bodemverontreiniging en afval;</text:p>
              </text:list-item>
              <text:list-item text:style-override="id1-3-2-2-1-56-8">
                <text:number>b.</text:number>
                <text:p text:style-name="al">voor maatregelen ter vermindering van recreatiedruk:</text:p>
              </text:list-item>
              <text:list-item text:style-override="id1-3-2-2-1-56-9">
                <text:number>1°</text:number>
                <text:p text:style-name="al">kosten voor de verwerving of afwaardering van grond;</text:p>
              </text:list-item>
              <text:list-item text:style-override="id1-3-2-2-1-56-10">
                <text:number>2°</text:number>
                <text:p text:style-name="al">kosten voor beheer en onderhoud;</text:p>
              </text:list-item>
              <text:list-item text:style-override="id1-3-2-2-1-56-11">
                <text:number>3°</text:number>
                <text:p text:style-name="al">kosten voor toezicht en handhaving.</text:p>
              </text:list-item>
            </text:list>
            <text:p text:style-name="al"/>
            <text:p text:style-name="al"/>
            <text:p text:style-name="al"/>
            <text:p text:style-name="al">
            <text:span text:style-name="nadrukvet">Artikel 40.12</text:span>
            <text:span text:style-name="nadrukvet"> Subsidiehoogte</text:span>
          </text:p>
            <text:list text:style-name="id1-3-2-2-1-61">
              <text:list-item text:style-override="id1-3-2-2-1-61-1">
                <text:number>1.</text:number>
                <text:p text:style-name="al">In afwijking van de artikelen 1.7.2 en 1.8.2, bedraagt de subsidie voor de activiteiten, bedoeld in artikel 40.3, 100% van de subsidiabele kosten tot een maximum van € 500.000 per aanvraag.</text:p>
              </text:list-item>
              <text:list-item text:style-override="id1-3-2-2-1-61-2">
                <text:number>2.</text:number>
                <text:p text:style-name="al">Indien toepassing van het eerste lid tot gevolg heeft dat de subsidie voor activiteiten als bedoeld in artikel 40.3, onder a of b, € 10.000 of minder bedraagt, wordt de subsidie niet verstrekt.</text:p>
              </text:list-item>
            </text:list>
            <text:p text:style-name="al"/>
            <text:p text:style-name="al">
            <text:span text:style-name="nadrukvet">Artikel 40.13</text:span>
            <text:span text:style-name="nadrukvet"> Subsidieplafond en openstelling</text:span>
          </text:p>
            <text:list text:style-name="id1-3-2-2-1-64">
              <text:list-item text:style-override="id1-3-2-2-1-64-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1-64-2">
                <text:number>2.</text:number>
                <text:p text:style-name="al">Het subsidieplafond wordt verdeeld op volgorde van binnenkomst van de aanvragen.</text:p>
              </text:list-item>
              <text:list-item text:style-override="id1-3-2-2-1-64-3">
                <text:number>3.</text:number>
                <text:p text:style-name="al">Indien een aanvraag niet volledig is, geldt voor het bepalen van de onderlinge rangschikking voor de verdeling van de subsidie de dag waarop de aanvraag volledig is als datum van binnenkomst.</text:p>
              </text:list-item>
              <text:list-item text:style-override="id1-3-2-2-1-64-4">
                <text:number>4.</text:number>
                <text:p text:style-name="al">Dreigt het subsidieplafond op enige dag te worden overschreden, dan vindt rangschikking van de op die dag binnengekomen volledige aanvragen plaats door middel van loting. </text:p>
              </text:list-item>
            </text:list>
            <text:p text:style-name="al"/>
            <text:p text:style-name="al">
            <text:span text:style-name="nadrukvet">Artikel </text:span>
            <text:span text:style-name="nadrukvet">40.14</text:span>
            <text:span text:style-name="nadrukvet"> Subsidieverplichtingen </text:span>
          </text:p>
            <text:list text:style-name="id1-3-2-2-1-67">
              <text:list-item text:style-override="id1-3-2-2-1-67-1">
                <text:number>1.</text:number>
                <text:p text:style-name="al">Onverminderd het bepaalde in § 1.6, is de subsidieontvanger verplicht:</text:p>
              </text:list-item>
              <text:list-item text:style-override="id1-3-2-2-1-67-2">
                <text:number>a.</text:number>
                <text:p text:style-name="al">de uitvoering van de activiteit binnen een jaar na subsidieverlening te starten;</text:p>
              </text:list-item>
              <text:list-item text:style-override="id1-3-2-2-1-67-3">
                <text:number>b.</text:number>
                <text:p text:style-name="al">de activiteit voor 31 maart 2029 af te ronden;</text:p>
              </text:list-item>
              <text:list-item text:style-override="id1-3-2-2-1-67-4">
                <text:number>c.</text:number>
                <text:p text:style-name="al">op de ingerichte grond duurzaam beheer op het gebied van natuur, water, bodem en landschap te verrichten;</text:p>
              </text:list-item>
              <text:list-item text:style-override="id1-3-2-2-1-67-5">
                <text:number>d.</text:number>
                <text:p text:style-name="al">op de ingerichte grond geen kunstmest, drijfmest of bestrijdingsmiddelen te gebruiken;</text:p>
              </text:list-item>
              <text:list-item text:style-override="id1-3-2-2-1-67-6">
                <text:number>e.</text:number>
                <text:p text:style-name="al">het gerealiseerde tenminste vijf jaar vanaf de datum van aanleg in stand te houden overeenkomstig de verplichtingen die bij de subsidieverlening zijn opgelegd;</text:p>
              </text:list-item>
              <text:list-item text:style-override="id1-3-2-2-1-67-7">
                <text:number>f.</text:number>
                <text:p text:style-name="al">eventuele opbrengsten uit een op grond van dit hoofdstuk gesubsidieerde investering te besteden aan kwaliteitsverbetering van natuurgebieden;</text:p>
              </text:list-item>
              <text:list-item text:style-override="id1-3-2-2-1-67-8">
                <text:number>g.</text:number>
                <text:p text:style-name="al">in het geval maatregelen ter vermindering van recreatiedruk zijn getroffen: het terrein in overeenstemming met het Natuurbeheerplan Zeeland open te stellen en toegankelijk te houden;</text:p>
              </text:list-item>
              <text:list-item text:style-override="id1-3-2-2-1-67-9">
                <text:number>h.</text:number>
                <text:p text:style-name="al">de bij de subsidieverlening verplicht gestelde informatie ten behoeve van de landelijke monitoring van de maatregelen te overleggen.</text:p>
              </text:list-item>
              <text:list-item text:style-override="id1-3-2-2-1-67-10">
                <text:number>2.</text:number>
                <text:p text:style-name="al">Indien het wegens onvoorziene omstandigheden niet mogelijk is om de verplichting, bedoeld in het eerste lid, onder a of b, na te komen binnen de gestelde termijn, kan de subsidieontvanger uiterlijk vier weken voor het verstrijken van die termijn schriftelijk een gemotiveerd verzoek indienen bij gedeputeerde staten tot verlenging van die termijn met maximaal een jaar.</text:p>
              </text:list-item>
            </text:list>
            <text:p text:style-name="al"/>
            <text:p text:style-name="al">
            <text:span text:style-name="nadrukvet">Artikel 40.15</text:span>
            <text:span text:style-name="nadrukvet"> Subsidievaststelling en verantwoording </text:span>
          </text:p>
            <text:list text:style-name="id1-3-2-2-1-70">
              <text:list-item text:style-override="id1-3-2-2-1-70-1">
                <text:number>1.</text:number>
                <text:p text:style-name="al">In afwijking van de artikelen 1.7.4 en 1.7.5, dient de ontvanger van subsidies tot € 10.000 binnen 12 weken na afloop van de activiteit een aanvraag tot vaststelling in.</text:p>
              </text:list-item>
              <text:list-item text:style-override="id1-3-2-2-1-70-2">
                <text:number>2.</text:number>
                <text:p text:style-name="al">Het prestatiebewijs, bedoeld in de artikelen 1.7.6, 1.8.5 en 1.9.5, eerste lid, onder a, bevat in elk geval:</text:p>
              </text:list-item>
              <text:list-item text:style-override="id1-3-2-2-1-70-3">
                <text:number>1°</text:number>
                <text:p text:style-name="al">de resultaten van op grond van dit hoofdstuk gesubsidieerd onderzoek;</text:p>
              </text:list-item>
              <text:list-item text:style-override="id1-3-2-2-1-70-4">
                <text:number>2°</text:number>
                <text:p text:style-name="al">een GIS-bestand dan wel een kaart op schaal met de locatie van de getroffen maatregelen;</text:p>
              </text:list-item>
              <text:list-item text:style-override="id1-3-2-2-1-70-5">
                <text:number>3°</text:number>
                <text:p text:style-name="al">foto- of videomateriaal van de situatie voor en na het project;</text:p>
              </text:list-item>
              <text:list-item text:style-override="id1-3-2-2-1-70-6">
                <text:number>3.</text:number>
                <text:p text:style-name="al">Onverminderd de artikelen 1.7.6 en 1.8.5, bevat de aanvraag tot vaststelling van subsidies tot € 50.000, een financiële verantwoording met bewijsstukken als bedoeld in artikel 7, eerste lid, van de algemene groepsvrijstellingsverordening waaruit de gerealiseerde kosten blijken.</text:p>
              </text:list-item>
              <text:list-item text:style-override="id1-3-2-2-1-70-7">
                <text:number>4.</text:number>
                <text:p text:style-name="al">In afwijking van het derde lid en artikel 1.9.5, legt de subsidieontvanger die een medeoverheid is, financiële verantwoording af door middel van verslaglegging conform de vereisten van de Regeling informatieverstrekking sisa, met gebruikmaking van de toepasselijke sisa-bijlage.</text:p>
              </text:list-item>
              <text:list-item text:style-override="id1-3-2-2-1-70-8">
                <text:number>5.</text:number>
                <text:p text:style-name="al">In afwijking van de artikelen 1.7.9 en 1.8.8, worden subsidies tot € 50.000 vastgesteld overeenkomstig artikel 1.9.9.</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Na bijlage F wordt een bijlage toegevoegd, luidende:</text:p>
            <text:p text:style-name="al"/>
            <text:p text:style-name="al">
            <text:span text:style-name="nadrukvet">Bijlage G behorende bij de artikelen 40.3 en 40.6 </text:span>
            <text:span text:style-name="nadrukvet">tot en met 40.8 van het Algemeen subsidiebesluit</text:span>
            <text:span text:style-name="nadrukvet">Zeeland</text:span>
            <text:span text:style-name="nadrukvet">2023</text:span>
          </text:p>
            <text:p text:style-name="al"/>
            <text:p text:style-name="al">
            <text:span text:style-name="nadrukvet">
              <text:span text:style-name="nadrukvet">Maatregelentabel openstelling 2025 </text:span>
            </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Verwijzing SPUK aanvraag</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1" table:number-columns-spanned="1">
                    <text:p text:style-name="table_al">Groote gat (124)</text:p>
                  </table:table-cell>
                  <table:table-cell table:style-name="cell_frame_all" table:number-rows-spanned="1" table:number-columns-spanned="1">
                    <text:p text:style-name="table_al">PN-GG-02</text:p>
                  </table:table-cell>
                  <table:table-cell table:style-name="cell_frame_all" table:number-rows-spanned="1" table:number-columns-spanned="1">
                    <text:p text:style-name="table_al">Maatregelen na monitoring/onderzoek waterkwaliteit </text:p>
                  </table:table-cell>
                </table:table-row>
                <table:table-row table:style-name="row">
                  <table:table-cell table:style-name="cell_frame_all" table:number-rows-spanned="1" table:number-columns-spanned="1">
                    <text:p text:style-name="table_al">Groote gat (124)</text:p>
                  </table:table-cell>
                  <table:table-cell table:style-name="cell_frame_all" table:number-rows-spanned="1" table:number-columns-spanned="1">
                    <text:p text:style-name="table_al">PN-GG-03</text:p>
                  </table:table-cell>
                  <table:table-cell table:style-name="cell_frame_all" table:number-rows-spanned="1" table:number-columns-spanned="1">
                    <text:p text:style-name="table_al">Intensivering van bestrijding en beheer van exoten binnen en buiten NNN</text:p>
                  </table:table-cell>
                </table:table-row>
                <table:table-row table:style-name="row">
                  <table:table-cell table:style-name="cell_frame_all" table:number-rows-spanned="1" table:number-columns-spanned="1">
                    <text:p text:style-name="table_al">Kop van Schouwen (116)</text:p>
                  </table:table-cell>
                  <table:table-cell table:style-name="cell_frame_all" table:number-rows-spanned="1" table:number-columns-spanned="1">
                    <text:p text:style-name="table_al">PN-KvS-14</text:p>
                  </table:table-cell>
                  <table:table-cell table:style-name="cell_frame_all" table:number-rows-spanned="1" table:number-columns-spanned="1">
                    <text:p text:style-name="table_al">Verplaatsen ijsbaan naar andere locatie buiten N2000.</text:p>
                  </table:table-cell>
                </table:table-row>
                <table:table-row table:style-name="row">
                  <table:table-cell table:style-name="cell_frame_all" table:number-rows-spanned="1" table:number-columns-spanned="1">
                    <text:p text:style-name="table_al">Kop van Schouwen (116)</text:p>
                  </table:table-cell>
                  <table:table-cell table:style-name="cell_frame_all" table:number-rows-spanned="1" table:number-columns-spanned="1">
                    <text:p text:style-name="table_al">PN-KvS-19</text:p>
                  </table:table-cell>
                  <table:table-cell table:style-name="cell_frame_all" table:number-rows-spanned="1" table:number-columns-spanned="1">
                    <text:p text:style-name="table_al">Pilot Natuurinclusieve recreatie</text:p>
                  </table:table-cell>
                </table:table-row>
                <table:table-row table:style-name="row">
                  <table:table-cell table:style-name="cell_frame_all" table:number-rows-spanned="1" table:number-columns-spanned="1">
                    <text:p text:style-name="table_al">Kop van Schouwen (116)</text:p>
                  </table:table-cell>
                  <table:table-cell table:style-name="cell_frame_all" table:number-rows-spanned="1" table:number-columns-spanned="1">
                    <text:p text:style-name="table_al">PN-KvS-24</text:p>
                  </table:table-cell>
                  <table:table-cell table:style-name="cell_frame_all" table:number-rows-spanned="1" table:number-columns-spanned="1">
                    <text:p text:style-name="table_al">Stimuleren van ontwikkeling embryonale duinen en broedplaatsen strandbroeders </text:p>
                  </table:table-cell>
                </table:table-row>
                <table:table-row table:style-name="row">
                  <table:table-cell table:style-name="cell_frame_all" table:number-rows-spanned="1" table:number-columns-spanned="1">
                    <text:p text:style-name="table_al">Kop van Schouwen (116)</text:p>
                  </table:table-cell>
                  <table:table-cell table:style-name="cell_frame_all" table:number-rows-spanned="1" table:number-columns-spanned="1">
                    <text:p text:style-name="table_al">PN-KvS-26</text:p>
                  </table:table-cell>
                  <table:table-cell table:style-name="cell_frame_all" table:number-rows-spanned="1" table:number-columns-spanned="1">
                    <text:p text:style-name="table_al">Onderzoek naar de mogelijkheden voor het creëren van meer rust</text:p>
                  </table:table-cell>
                </table:table-row>
                <table:table-row table:style-name="row">
                  <table:table-cell table:style-name="cell_frame_all" table:number-rows-spanned="1" table:number-columns-spanned="1">
                    <text:p text:style-name="table_al">Kop van Schouwen (116)</text:p>
                  </table:table-cell>
                  <table:table-cell table:style-name="cell_frame_all" table:number-rows-spanned="1" table:number-columns-spanned="1">
                    <text:p text:style-name="table_al">PN-KvS-27</text:p>
                  </table:table-cell>
                  <table:table-cell table:style-name="cell_frame_all" table:number-rows-spanned="1" table:number-columns-spanned="1">
                    <text:p text:style-name="table_al">Intensivering van bestrijding en beheer van exoten binnen en buiten NNN</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08</text:p>
                  </table:table-cell>
                  <table:table-cell table:style-name="cell_frame_all" table:number-rows-spanned="1" table:number-columns-spanned="1">
                    <text:p text:style-name="table_al">Kleinschalige verstuiving in de zeereep</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10</text:p>
                  </table:table-cell>
                  <table:table-cell table:style-name="cell_frame_all" table:number-rows-spanned="1" table:number-columns-spanned="1">
                    <text:p text:style-name="table_al">Verwijderen opschot losse dennen (jong dennenbos).</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11</text:p>
                  </table:table-cell>
                  <table:table-cell table:style-name="cell_frame_all" table:number-rows-spanned="1" table:number-columns-spanned="1">
                    <text:p text:style-name="table_al">Herstel duinvalleien (terughoudend i.v.m. watercrassula)</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17</text:p>
                  </table:table-cell>
                  <table:table-cell table:style-name="cell_frame_all" table:number-rows-spanned="1" table:number-columns-spanned="1">
                    <text:p text:style-name="table_al">Peilbeheer eendenkooi</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22</text:p>
                  </table:table-cell>
                  <table:table-cell table:style-name="cell_frame_all" table:number-rows-spanned="1" table:number-columns-spanned="1">
                    <text:p text:style-name="table_al">Stimuleren van ontwikkeling embryonale duinen en broedplaatsen strandbroeders </text:p>
                  </table:table-cell>
                </table:table-row>
                <table:table-row table:style-name="row">
                  <table:table-cell table:style-name="cell_frame_all" table:number-rows-spanned="1" table:number-columns-spanned="1">
                    <text:p text:style-name="table_al">Manteling van Walcheren (117)</text:p>
                  </table:table-cell>
                  <table:table-cell table:style-name="cell_frame_all" table:number-rows-spanned="1" table:number-columns-spanned="1">
                    <text:p text:style-name="table_al">PN-MvW-23</text:p>
                  </table:table-cell>
                  <table:table-cell table:style-name="cell_frame_all" table:number-rows-spanned="1" table:number-columns-spanned="1">
                    <text:p text:style-name="table_al">Intensivering van bestrijding en beheer van exoten binnen en buiten N2000(aangrenzend aan)</text:p>
                  </table:table-cell>
                </table:table-row>
                <table:table-row table:style-name="row">
                  <table:table-cell table:style-name="cell_frame_all" table:number-rows-spanned="1" table:number-columns-spanned="1">
                    <text:p text:style-name="table_al">Oosterschelde (118)</text:p>
                  </table:table-cell>
                  <table:table-cell table:style-name="cell_frame_all" table:number-rows-spanned="1" table:number-columns-spanned="1">
                    <text:p text:style-name="table_al">PN-OS-05</text:p>
                  </table:table-cell>
                  <table:table-cell table:style-name="cell_frame_all" table:number-rows-spanned="1" table:number-columns-spanned="1">
                    <text:p text:style-name="table_al">Aanbrengen schelpenstrandjes t.b.v. kustbroedvogels.</text:p>
                  </table:table-cell>
                </table:table-row>
                <table:table-row table:style-name="row">
                  <table:table-cell table:style-name="cell_frame_all" table:number-rows-spanned="1" table:number-columns-spanned="1">
                    <text:p text:style-name="table_al">Oosterschelde (118)</text:p>
                  </table:table-cell>
                  <table:table-cell table:style-name="cell_frame_all" table:number-rows-spanned="1" table:number-columns-spanned="1">
                    <text:p text:style-name="table_al">PN-OS-10</text:p>
                  </table:table-cell>
                  <table:table-cell table:style-name="cell_frame_all" table:number-rows-spanned="1" table:number-columns-spanned="1">
                    <text:p text:style-name="table_al">Creëren verbindingszones Noordse Woelmuis</text:p>
                  </table:table-cell>
                </table:table-row>
                <table:table-row table:style-name="row">
                  <table:table-cell table:style-name="cell_frame_all" table:number-rows-spanned="1" table:number-columns-spanned="1">
                    <text:p text:style-name="table_al">Oosterschelde (118)</text:p>
                  </table:table-cell>
                  <table:table-cell table:style-name="cell_frame_all" table:number-rows-spanned="1" table:number-columns-spanned="1">
                    <text:p text:style-name="table_al">PN-OS-14</text:p>
                  </table:table-cell>
                  <table:table-cell table:style-name="cell_frame_all" table:number-rows-spanned="1" table:number-columns-spanned="1">
                    <text:p text:style-name="table_al">Rust voor natuur en ruimte voor mensen</text:p>
                  </table:table-cell>
                </table:table-row>
                <table:table-row table:style-name="row">
                  <table:table-cell table:style-name="cell_frame_all" table:number-rows-spanned="1" table:number-columns-spanned="1">
                    <text:p text:style-name="table_al">Vogelkreek (126)</text:p>
                  </table:table-cell>
                  <table:table-cell table:style-name="cell_frame_all" table:number-rows-spanned="1" table:number-columns-spanned="1">
                    <text:p text:style-name="table_al">PN-VK-01</text:p>
                  </table:table-cell>
                  <table:table-cell table:style-name="cell_frame_all" table:number-rows-spanned="1" table:number-columns-spanned="1">
                    <text:p text:style-name="table_al">Begrazing; aanpassen bestaande begrazing en intensiveren van het natuurbeheer met maaien en afvieren van de vegetatie</text:p>
                  </table:table-cell>
                </table:table-row>
                <table:table-row table:style-name="row">
                  <table:table-cell table:style-name="cell_frame_all" table:number-rows-spanned="1" table:number-columns-spanned="1">
                    <text:p text:style-name="table_al">Vogelkreek (126)</text:p>
                  </table:table-cell>
                  <table:table-cell table:style-name="cell_frame_all" table:number-rows-spanned="1" table:number-columns-spanned="1">
                    <text:p text:style-name="table_al">PN-VK-04</text:p>
                  </table:table-cell>
                  <table:table-cell table:style-name="cell_frame_all" table:number-rows-spanned="1" table:number-columns-spanned="1">
                    <text:p text:style-name="table_al">Monitoring/onderzoek waterkwaliteit, maatregelen</text:p>
                  </table:table-cell>
                </table:table-row>
                <table:table-row table:style-name="row">
                  <table:table-cell table:style-name="cell_frame_all" table:number-rows-spanned="1" table:number-columns-spanned="1">
                    <text:p text:style-name="table_al">Vogelkreek (126)</text:p>
                  </table:table-cell>
                  <table:table-cell table:style-name="cell_frame_all" table:number-rows-spanned="1" table:number-columns-spanned="1">
                    <text:p text:style-name="table_al">PN-VK-05</text:p>
                  </table:table-cell>
                  <table:table-cell table:style-name="cell_frame_all" table:number-rows-spanned="1" table:number-columns-spanned="1">
                    <text:p text:style-name="table_al">Maatregelen om de waterkwaliteit te verbeteren, n.a.v uitkomsten onderzoek</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01</text:p>
                  </table:table-cell>
                  <table:table-cell table:style-name="cell_frame_all" table:number-rows-spanned="1" table:number-columns-spanned="1">
                    <text:p text:style-name="table_al">Plevieren bescherming</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05b</text:p>
                  </table:table-cell>
                  <table:table-cell table:style-name="cell_frame_all" table:number-rows-spanned="1" table:number-columns-spanned="1">
                    <text:p text:style-name="table_al">Verkennen mogelijkheden terugdringen van successiestadia schor of verjonging schor (incl. begrazing).</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08</text:p>
                  </table:table-cell>
                  <table:table-cell table:style-name="cell_frame_all" table:number-rows-spanned="1" table:number-columns-spanned="1">
                    <text:p text:style-name="table_al">Aanbrengen schelpenstrandjes t.b.v. kustbroedvogels.</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13</text:p>
                  </table:table-cell>
                  <table:table-cell table:style-name="cell_frame_all" table:number-rows-spanned="1" table:number-columns-spanned="1">
                    <text:p text:style-name="table_al">Verkennen mogelijkheid belangrijke dijktrajecten voor broed- en niet-broedvogels te sluiten voor recreatie i.v.m. verstoring.</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16</text:p>
                  </table:table-cell>
                  <table:table-cell table:style-name="cell_frame_all" table:number-rows-spanned="1" table:number-columns-spanned="1">
                    <text:p text:style-name="table_al">Natuurinclusief dijkbeheer langs de Westerschelde</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17</text:p>
                  </table:table-cell>
                  <table:table-cell table:style-name="cell_frame_all" table:number-rows-spanned="1" table:number-columns-spanned="1">
                    <text:p text:style-name="table_al">Regulering recreatiedruk - onderzoek naar ontoegankelijk maken voor kitesurfers, recreatiezonering (handhaving)</text:p>
                  </table:table-cell>
                </table:table-row>
                <table:table-row table:style-name="row">
                  <table:table-cell table:style-name="cell_frame_all" table:number-rows-spanned="1" table:number-columns-spanned="1">
                    <text:p text:style-name="table_al">Westerschelde &amp; Saeftinge (122)</text:p>
                  </table:table-cell>
                  <table:table-cell table:style-name="cell_frame_all" table:number-rows-spanned="1" table:number-columns-spanned="1">
                    <text:p text:style-name="table_al">PN-WSS-18</text:p>
                  </table:table-cell>
                  <table:table-cell table:style-name="cell_frame_all" table:number-rows-spanned="1" table:number-columns-spanned="1">
                    <text:p text:style-name="table_al">Regulering recreatiedruk - binnendijkse maatregelen</text:p>
                  </table:table-cell>
                </table:table-row>
                <table:table-row table:style-name="row">
                  <table:table-cell table:style-name="cell_frame_all" table:number-rows-spanned="1" table:number-columns-spanned="1">
                    <text:p text:style-name="table_al">Yerseke en Kapelse Moer (121)</text:p>
                  </table:table-cell>
                  <table:table-cell table:style-name="cell_frame_all" table:number-rows-spanned="1" table:number-columns-spanned="1">
                    <text:p text:style-name="table_al">PN-YKM-01</text:p>
                  </table:table-cell>
                  <table:table-cell table:style-name="cell_frame_all" table:number-rows-spanned="1" table:number-columns-spanned="1">
                    <text:p text:style-name="table_al">Uitbreiding monitoring typische en kenmerkende soorten</text:p>
                  </table:table-cell>
                </table:table-row>
                <table:table-row table:style-name="row">
                  <table:table-cell table:style-name="cell_frame_all" table:number-rows-spanned="1" table:number-columns-spanned="1">
                    <text:p text:style-name="table_al">Zwin en Kievittepolder (123)</text:p>
                  </table:table-cell>
                  <table:table-cell table:style-name="cell_frame_all" table:number-rows-spanned="1" table:number-columns-spanned="1">
                    <text:p text:style-name="table_al">PN-ZKP-01b</text:p>
                  </table:table-cell>
                  <table:table-cell table:style-name="cell_frame_all" table:number-rows-spanned="1" table:number-columns-spanned="1">
                    <text:p text:style-name="table_al">Begrazing schor of alternatieven. Verkennen mogelijkheden terugdringen van successiestadia schor (incl. begrazing).</text:p>
                  </table:table-cell>
                </table:table-row>
                <table:table-row table:style-name="row">
                  <table:table-cell table:style-name="cell_frame_all" table:number-rows-spanned="1" table:number-columns-spanned="1">
                    <text:p text:style-name="table_al">Zwin en Kievittepolder (123)</text:p>
                  </table:table-cell>
                  <table:table-cell table:style-name="cell_frame_all" table:number-rows-spanned="1" table:number-columns-spanned="1">
                    <text:p text:style-name="table_al">PN-ZKP-03</text:p>
                  </table:table-cell>
                  <table:table-cell table:style-name="cell_frame_all" table:number-rows-spanned="1" table:number-columns-spanned="1">
                    <text:p text:style-name="table_al">Onderzoek naar mogelijkheden begrazingsvrije zones </text:p>
                  </table:table-cell>
                </table:table-row>
                <table:table-row table:style-name="row">
                  <table:table-cell table:style-name="cell_frame_all" table:number-rows-spanned="1" table:number-columns-spanned="1">
                    <text:p text:style-name="table_al">Zwin en Kievittepolder (123)</text:p>
                  </table:table-cell>
                  <table:table-cell table:style-name="cell_frame_all" table:number-rows-spanned="1" table:number-columns-spanned="1">
                    <text:p text:style-name="table_al">PN-ZKP-07</text:p>
                  </table:table-cell>
                  <table:table-cell table:style-name="cell_frame_all" table:number-rows-spanned="1" table:number-columns-spanned="1">
                    <text:p text:style-name="table_al">Uitbreiding monitoring typische en kenmerkende soorten</text:p>
                  </table:table-cell>
                </table:table-row>
                <table:table-row table:style-name="row">
                  <table:table-cell table:style-name="cell_frame_all" table:number-rows-spanned="1" table:number-columns-spanned="1">
                    <text:p text:style-name="table_al">Zwin en Kievittepolder (123)</text:p>
                  </table:table-cell>
                  <table:table-cell table:style-name="cell_frame_all" table:number-rows-spanned="1" table:number-columns-spanned="1">
                    <text:p text:style-name="table_al">PN-ZKP-08</text:p>
                  </table:table-cell>
                  <table:table-cell table:style-name="cell_frame_all" table:number-rows-spanned="1" table:number-columns-spanned="1">
                    <text:p text:style-name="table_al">Onderzoek naar mogelijkheden voor hydrologische herstel / Uitvoeren van desbetreffende maatregelen.</text:p>
                  </table:table-cell>
                </table:table-row>
                <table:table-row table:style-name="row">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PN-ZLD-01</text:p>
                  </table:table-cell>
                  <table:table-cell table:style-name="cell_frame_all" table:number-rows-spanned="1" table:number-columns-spanned="1">
                    <text:p text:style-name="table_al">Waterwingebied st. jansteen - kwaliteitsverbetering aanwezige habitattypes en herstel hydrologi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Na de toelichting op hoofdstuk 39 , wordt een toelichting toegevoegd, luidende:</text:p>
            <text:p text:style-name="al"/>
            <text:p text:style-name="al">
            <text:span text:style-name="nadrukvet">Toelichting op hoofdstuk </text:span>
            <text:span text:style-name="nadrukvet">40</text:span>
            <text:span text:style-name="nadrukvet"> Bijzondere bepalingen voor verstrekking van subsidie </text:span>
            <text:span text:style-name="nadrukvet">voor </text:span>
            <text:span text:style-name="nadrukvet">de uitvoering van het Programma Natuur – fase 2</text:span>
          </text:p>
            <text:p text:style-name="al"/>
            <text:p text:style-name="al">
            <text:span text:style-name="nadrukvet">I. Algemeen</text:span>
          </text:p>
            <text:p text:style-name="al"/>
            <text:p text:style-name="al">
            <text:span text:style-name="nadrukvet">Inleiding</text:span>
          </text:p>
            <text:p text:style-name="al">Dit hoofdstuk is een van de instrumenten die worden ingezet om herstel van overbelaste stikstofgevoelige Natura 2000-gebieden, zoals vastgelegd in de Wet stikstofreductie en natuurverbetering, mogelijk te maken. Daartoe heeft het Rijk voor een eerste fase (vanaf 2021) de “Regeling specifieke uitkering Programma Natuur” (Stcrt. 2021, 21454) en voor een tweede fase (vanaf 2024) de “Regeling specifieke uitkering Programma Natuur 2e fase” vastgesteld (Stcrt. 2024,19784). Op grond van deze regelingen zijn aanvullende middelen beschikbaar gesteld aan de provincies. Deze dienen te worden besteed in aanvulling op reeds bestaande maatregelen zoals afgesproken in het Natuurpact.</text:p>
            <text:p text:style-name="al">Zeeland heeft in dialoog met haar maatschappelijke partners en mede-overheden de doelstellingen en daarmee samenhangende maatregelen voor de tweede fase vastgelegd in de “Aanvraag Programma Natuur Zeeland fase 2” (zie <text:a xlink:href="https://www.zeeland.nl/onderwerpen/natuur-en-landschap/programma-natuur" xlink:type="simple">https://www.zeeland.nl/onderwerpen/natuur-en-landschap/programma-natuur</text:a>). In dit document wordt aangegeven op welke wijze de provincie Zeeland het herstel van haar Natura 2000-gebieden in deze tweede fase (2024-2030) gaat aanpakken. Hoofdstuk 40 maakt het subsidiëren van deze maatregelen mogelijk.</text:p>
            <text:p text:style-name="al"/>
            <text:p text:style-name="al">
            <text:span text:style-name="nadrukvet">Juridisch kader</text:span>
          </text:p>
            <text:p text:style-name="al">Dit hoofdstuk maakt onderdeel uit van het Asb 2023. Dat betekent dat bij subsidieverstrekking ook de algemene bepalingen in hoofdstuk 1 van het Asb 2023 en de Algemene subsidieverordening Zeeland 2023 (Asv 2023) van toepassing zijn. De bepalingen van de Asv 2023 en hoofdstuk 1 van het Asb 2023 gelden in aanvulling op het onderhavige hoofdstuk. Zo bevat § 1.3 van het Asb 2023 een aantal bepalingen over subsidiabele kosten en § 1.4 een aantal vereisten waar de aanvraag aan moet voldoen. § 1.6 bevat een aantal verplichtingen die de subsidieontvanger in acht moet nemen, waaronder de meldingsplicht indien hij verwacht de activiteiten niet (geheel) te zullen verrichten of niet (geheel) aan zijn verplichtingen te zullen voldoen. Daar waar hoofdstuk 40 afwijkt van hoofdstuk 1 van het Asb 2023, wordt dit expliciet aangegeven.</text:p>
            <text:p text:style-name="al">
            <text:span text:style-name="nadrukvet">Staatssteun</text:span>
          </text:p>
            <text:p text:style-name="al">Subsidiëring van genoemde natuurherstelmaatregelen kan staatssteun inhouden aan de betreffende subsidieontvanger. Om de subsidie rechtmatig te kunnen verstrekken, wordt daarom gebruik gemaakt van de algemene groepsvrijstellingsverordening van de Europese Commissie (Verordening 651/2014, PbEU 2014, L 187). Een kennisgeving is gedaan op grond van artikel 53 van deze verordening.</text:p>
            <text:p text:style-name="al"/>
            <text:p text:style-name="al">
            <text:span text:style-name="nadrukvet">II Artikelsgewijze toelichting</text:span>
          </text:p>
            <text:p text:style-name="al"/>
            <text:p text:style-name="al">
            <text:span text:style-name="nadrukvet">Artikel</text:span>
            <text:span text:style-name="nadrukvet"> 40.</text:span>
            <text:span text:style-name="nadrukvet">2 Doelgroep</text:span>
          </text:p>
            <text:p text:style-name="al">Een groot aantal partijen zijn betrokken geweest bij de provinciale aanvraag van de ‘specifieke uitkering programma natuur – tranche 2’ bij het Rijk. Deze partijen hebben meegewerkt aan het opstellen en formuleren van de Zeeuwse doelstellingen en de te treffen maatregelen. Deze maatregelen zijn in bijlage G opgenomen. Dezelfde partijen die hebben meegewerkt aan de totstandkoming van deze plannen voor het programma natuur, zijn ook de adressanten van deze subsidieregeling.</text:p>
            <text:p text:style-name="al"/>
            <text:p text:style-name="al">
            <text:span text:style-name="nadrukvet">Artikel </text:span>
            <text:span text:style-name="nadrukvet">40.</text:span>
            <text:span text:style-name="nadrukvet">3 Subsidiabele activiteiten</text:span>
          </text:p>
            <text:p text:style-name="al">In artikel 40.3 zijn de subsidiabele activiteiten opgenomen. Het betreft drie categorieën, waarvoor verschillende vereisten en subsidiabele kosten gelden. In het projectplan moet duidelijk zijn aangegeven op welke activiteit het project betrekking heeft.</text:p>
            <text:p text:style-name="al"/>
            <text:p text:style-name="al">
            <text:span text:style-name="nadrukvet">Artikel </text:span>
            <text:span text:style-name="nadrukvet">40.</text:span>
            <text:span text:style-name="nadrukvet">4 Weigeringsgronden</text:span>
          </text:p>
            <text:p text:style-name="al">Naast de weigeringsgronden genoemd in artikel 40.4, dient een aanvrager rekening te houden met de weigeringsgronden opgenomen in artikel 5 van de Asv 2023 en in artikel 1.2.1, tweede lid van de Asb 2023. Zo wordt een subsidie geweigerd indien tegen de onderneming die de subsidie ontvangt, een bevel tot terugvordering van ongeoorloofde staatssteun uitstaat.</text:p>
            <text:p text:style-name="al"/>
            <text:p text:style-name="al">
            <text:span text:style-name="nadrukvet">Artikel </text:span>
            <text:span text:style-name="nadrukvet">40.</text:span>
            <text:span text:style-name="nadrukvet">5 </text:span>
            <text:span text:style-name="nadrukvet">Algemene s</text:span>
            <text:span text:style-name="nadrukvet">ubsidievereisten</text:span>
          </text:p>
            <text:p text:style-name="al">In artikel 40.5 is een aantal vereisten opgenomen waaraan de activiteiten moeten voldoen, ongeacht welke activiteit het betreft. Vervolgens zijn in de artikelen 40.6 tot en met 40.8 de specifieke subsidievereisten opgenomen die gelden voor één van de subsidiabele activiteiten genoemd in artikel 40.3. </text:p>
            <text:p text:style-name="al"/>
            <text:p text:style-name="al">
            <text:span text:style-name="nadrukvet">Artikel </text:span>
            <text:span text:style-name="nadrukvet">40.</text:span>
            <text:span text:style-name="nadrukvet">8 Aanvullende vereisten onderzoek, planvorming en monitoring</text:span>
          </text:p>
            <text:p text:style-name="al">In onderdeel a wordt duidelijk gemaakt dat alleen onderzoek subsidiabel is als het betrekking heeft op een van de in de bijlage genoemde uitvoeringsmaatregelen. Het onderzoek betreft dan steeds de vraag op welke wijze de genoemde maatregelen het best kunnen worden uitgevoerd gezien de op die locatie gestelde opgave. Voor planvorming geldt hetzelfde: alleen de direct aan een uitvoeringsmaatregel gerelateerde planvorming is subsidiabel.</text:p>
            <text:p text:style-name="al">Onderdeel b maakt duidelijk dat onderzoek, planvorming en monitoring alleen betrekking kan hebben op uitvoeringsmaatregelen die (zullen) voldoen aan de in de subsidieregeling gestelde vereisten voor die maatregelen.</text:p>
            <text:p text:style-name="al"/>
            <text:p text:style-name="al">
            <text:span text:style-name="nadrukvet">Artikel </text:span>
            <text:span text:style-name="nadrukvet">40.14</text:span>
            <text:span text:style-name="nadrukvet"> Subsidieverplichtingen</text:span>
          </text:p>
            <text:p text:style-name="al">In onderdeel f van het eerste lid wordt de verplichting opgelegd om eventuele opbrengsten die voortvloeien uit een investering die gemaakt is met behulp van de subsidie, opnieuw te investeren in kwaliteitsverbetering van natuurgebieden. Op grond van artikel 53 van de algemene groepsvrijstellingsverordening mogen ondernemingen niet meer dan een ‘redelijke winst’ maken met een gesubsidieerde investering. Door de subsidieontvanger te verplichten opbrengsten te herinvesteren in natuur, wordt voorkomen dat een dergelijke hoge winst wordt gemaakt.</text:p>
            <text:p text:style-name="al"/>
            <text:p text:style-name="al">
            <text:span text:style-name="nadrukvet">Artikel 40.15 Subsidievaststelling en verantwoording</text:span>
          </text:p>
            <text:p text:style-name="al">Vanwege de toepassing van de algemene groepsvrijstellingsverordening, zijn er enkele van hoofdstuk 1 Asb 2023 afwijkende bepalingen opgenomen. Zo moet er ook in arrangement 1 (subsidies tot €10.000) altijd een aanvraag tot subsidievaststelling worden ingediend. Ook moet er over subsidies in de arrangementen 1 en 2 (subsidies tot € 50.000) financiële verantwoording worden afgelegd. Voor gemeenten en waterschappen geldt een afwijkende wijze van financiële verantwoording. Zij moeten overeenkomstig de Sisa regels verantwoorden (zie <text:a xlink:href="https://wetten.overheid.nl/BWBR0029251/2019-03-30" xlink:type="simple">wetten.nl - Regeling - Regeling informatieverstrekking sisa - BWBR0029251</text:a>).</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Aldus vastgesteld in de vergadering van gedeputeerde staten van 20 mei 2025, </text:p>
            <text:p text:style-name="al"/>
            <text:p text:style-name="al"/>
            <text:p text:style-name="al"/>
            <text:p text:style-name="al"/>
            <text:p text:style-name="al">H.M. de Jonge, voorzitter </text:p>
            <text:p text:style-name="al">Drs. M.C.J. Franken, 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Omnummeren H40 naar H41 en invoegen nieuw H40 ASB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5-22</meta:user-defined>
    <meta:user-defined meta:name="DCTERMS.W3CDTF/OVERHEIDop.jaargang">2025</meta:user-defined>
    <meta:user-defined meta:name="OVERHEIDop.publicationIssue">8304</meta:user-defined>
    <meta:user-defined meta:name="OVERHEIDop.betreftRegeling">CVDR688831_57</meta:user-defined>
    <meta:user-defined meta:name="OVERHEIDop.PrbID/DC.identifier">prb-2025-8304</meta:user-defined>
    <meta:user-defined meta:name="xs:date/OVERHEIDop.startdatum">2025-05-23</meta:user-defined>
    <meta:user-defined meta:name="OVERHEIDop.versieInformatie"/>
  </office:meta>
</office:document-meta>
</file>