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Ontwerp TAM-omgevingsverordening Noord-Brabant - regelwijziging 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op 20 mei 2025 het ontwerp van de TAM-omgevingsverordening Noord-Brabant - regelwijziging 2 vastgesteld. </text:p>
            <text:p text:style-name="common-al">Dit ontwerp wordt voor de duur van zes weken, met ingang van 23 mei 2025 tot en met 3 juli 2025, ter inzage gelegd. Gedurende deze termijn kan iedereen zijn of haar zienswijze op het ontwerp bij Gedeputeerde Staten indienen. </text:p>
            <text:p text:style-name="common-al">Gedeputeerde Staten betrekken de ingekomen zienswijzen bij het voorstel dat zij ter besluitvorming voorleggen aan Provinciale Staten. Naar verwachting besluiten die over de TAM-omgevingsverordening Noord-Brabant - regelwijziging 2 in december 2025. </text:p>
            <text:p text:style-name="tussenkopcur"> Inhoud</text:p>
            <text:p text:style-name="common-al">Op 1 januari 2024 is de TAM Omgevingsverordening Noord-Brabant in werking getreden. De Omgevingswet kent een systeem van cyclisch werken waarbij instrumenten op basis van monitoring en evaluatie continu geactualiseerd worden. Daarom wordt regelmatig een wijziging van de omgevingsverordening in procedure gebracht. Wijzigingen worden daarbij gebaseerd op wetgeving, nieuw beleid of op aandachtspunten vanuit de uitvoeringspraktijk. </text:p>
            <text:p text:style-name="common-al">Op hoofdlijnen worden de volgende wijzigingen voorgesteld: </text:p>
            <text:list text:style-name="id1-3-2-1-1-7">
              <text:list-item text:style-override="id1-3-2-1-1-7-1">
                <text:number>–</text:number>
                <text:p text:style-name="al">Technische wijzigingen: Gebleken is dat er nog een aantal technische gebreken en onduidelijkheden in de regeling voorkomen. Deze worden hersteld. </text:p>
              </text:list-item>
              <text:list-item text:style-override="id1-3-2-1-1-7-2">
                <text:number>–</text:number>
                <text:p text:style-name="al">Wijziging van de datum waarop melkvee- en kalverenhouderijen moeten voldoen aan de ammoniakemissie-eisen uit bijlage VI. De datum voor deze diercategorieën wordt aangepast van 1 januari 2026 naar 1 juli 2026. </text:p>
              </text:list-item>
              <text:list-item text:style-override="id1-3-2-1-1-7-3">
                <text:number>–</text:number>
                <text:p text:style-name="al">Opnemen van maatwerkregels voor het vervallen van latente stikstofruimte in omgevingsvergunningen voor veehouderijen: Om een toename van ammoniakemissies te voorkomen, wil de provincie een intrekkingsbeleid voeren voor stikstofruimte in natuurtoestemmingen. Dit beleid is in december 2024 vastgesteld en op 27 december 2024 bekendgemaakt in het provinciaal blad (prb-2024-19890). Voor veehouderijen worden in deze wijziging van de omgevingsverordening algemene regels opgenomen die het verbieden om stikstofruimte in vergunningen, die gedurende een periode van drie jaar niet is benut, alsnog te gebruiken. </text:p>
              </text:list-item>
              <text:list-item text:style-override="id1-3-2-1-1-7-4">
                <text:number>–</text:number>
                <text:p text:style-name="al">Instructieregels voor grondwaterheffingen: de provincie en waterschappen werken toe naar een verlaging van de heffingsvrije voet van 150.000m<text:span text:style-name="sup">3</text:span>/jaar, naar 50.000m<text:span text:style-name="sup">3</text:span>/jaar per 1 januari 2026. Om hieraan uitvoering te geven wordt een informatieplicht voor de waterschappen ingevoerd in de Omgevingsverordening. </text:p>
              </text:list-item>
              <text:list-item text:style-override="id1-3-2-1-1-7-5">
                <text:number>–</text:number>
                <text:p text:style-name="al">Bescherming van drinkwater reserveringsgebieden: Gebaseerd op het vastgestelde beleid in het Regionaal Water – en bodem Programma worden twee reserveringsgebieden drinkwater aangewezen als Boringsvrije zone. </text:p>
              </text:list-item>
              <text:list-item text:style-override="id1-3-2-1-1-7-6">
                <text:number>–</text:number>
                <text:p text:style-name="al">Er zijn voorts wijzigingen doorgevoerd vanuit gewijzigde omstandigheden of gewijzigde inzichten. Dit betreft onder andere het niet langer opnemen van de Ladder voor duurzame verstedelijking als toepassing van zorgvuldig ruimtegebruik nu de Wet versterking regie volkshuisvesting heeft aangekondigd dat die voor woningbouwontwikkelingen komt te vervallen. Voorts hebben er aanpassingen plaatsgevonden vanwege de situatie dat alle ruimte-voor-ruimte titels zijn belegd in projecten of zijn uitgegeven en wordt het onder omstandigheden mogelijk om een bouwwerk te realiseren om emissies te beperken binnen de locatie Beperkingen veehouderij. </text:p>
              </text:list-item>
              <text:list-item text:style-override="id1-3-2-1-1-7-7">
                <text:number>–</text:number>
                <text:p text:style-name="al">Tot slot zijn er wijzigingen doorgevoerd vanuit de uitvoeringspraktijk, zoals het mogelijk maken van proefboringen voor geothermie vanuit algemeen belang of het realiseren van een hoger natuurdoeltype binnen het Natuur Netwerk Brabant. </text:p>
              </text:list-item>
            </text:list>
            <text:p text:style-name="tussenkopcur"> Beschikbaarheid en inzage van de stukken</text:p>
            <text:p text:style-name="common-al">U kunt de ontwerp TAM-omgevingsverordening Noord-Brabant - regelwijziging 2, bekend onder planidn NL.IMRO.9930.Ovrwijzregels2-on01, met ingang van 23 mei 2025 raadplegen via: </text:p>
            <text:list text:style-name="id1-3-2-1-1-10">
              <text:list-item text:style-override="id1-3-2-1-1-10-1">
                <text:number>•</text:number>
                <text:p text:style-name="al">
                <text:a xlink:href="https://www.brabant.nl/Ovrregelwijziging" xlink:type="simple">
                  <text:span text:style-name="nadrukondlijn">www.brabant.nl/Ovrregelwijziging</text:span>
                </text:a>
              </text:p>
              </text:list-item>
              <text:list-item text:style-override="id1-3-2-1-1-10-2">
                <text:number>•</text:number>
                <text:p text:style-name="al">Het Omgevingsloket. Kies in de viewer <text:a xlink:href="https://omgevingswet.overheid.nl/regels-op-de-kaart/zoeken/document" xlink:type="simple"><text:span text:style-name="nadrukondlijn">Regels op de kaart</text:span></text:a> ‘Document zoeken’ en zoek op NL.IMRO.9930.Ovrwijzregels2-on01 </text:p>
              </text:list-item>
              <text:list-item text:style-override="id1-3-2-1-1-10-3">
                <text:number>•</text:number>
                <text:p text:style-name="al">Op verzoek kunt u het ontwerp tijdens openingstijden inzien op het Provinciehuis. Als u daarvan gebruik wil maken, verzoeken wij u hiervoor een afspraak te maken via het Brabantloket, bereikbaar op 073 6812812. </text:p>
              </text:list-item>
            </text:list>
            <text:p text:style-name="tussenkopcur">Hoe kunt u uw reactie geven? </text:p>
            <text:p text:style-name="common-al">Met ingang van 23 mei tot en met 3 juli kunt u reageren op het ontwerp van de wijziging. </text:p>
            <text:p text:style-name="common-al">Bij voorkeur reageert u eenvoudig en direct via <text:a xlink:href="http://www.brabant.nl/Ovrregelwijziging" xlink:type="simple"><text:span text:style-name="nadrukondlijn">www.brabant.nl/Ovrregelwijziging</text:span></text:a>. Daar treft u boven de kaart van Noord-Brabant een reactieknop. U kunt uw zienswijze direct in het formulier intypen of een Word-document met uw zienswijze als bijlage toevoegen. </text:p>
            <text:p text:style-name="common-al">U krijgt na verzending van uw zienswijze een pdf toegestuurd voor uw archief met de inhoud van uw zienswijze. Ook krijgt u automatisch een ontvangstbevestiging. Wij verzoeken u om geen brieven of kopieën per post meer in te sturen. </text:p>
            <text:p text:style-name="common-al">Als u geen gebruik kunt, of wil, maken van de digitale inspraakmogelijkheid, kunt u uw zienswijze ook schriftelijk of mondeling inbrengen. Dit is niet nodig als u digitaal uw zienswijze heeft ingebracht. </text:p>
            <text:list text:style-name="id1-3-2-1-1-16">
              <text:list-item text:style-override="id1-3-2-1-1-16-1">
                <text:number>•</text:number>
                <text:p text:style-name="al">Een schriftelijke zienswijze richt u aan: Gedeputeerde Staten van Noord-Brabant, Postbus 90151, 5200 MC ’s-Hertogenbosch onder vermelding van: ‘TAM-Omgevingsverordening - regelwijziging 2, C2351276’. </text:p>
              </text:list-item>
              <text:list-item text:style-override="id1-3-2-1-1-16-2">
                <text:number>•</text:number>
                <text:p text:style-name="al">Voor het indienen van een mondelinge zienswijze verzoeken wij u een afspraak te maken via het Brabantloket, bereikbaar op 073 6812812. </text:p>
              </text:list-item>
            </text:list>
            <text:p text:style-name="tussenkopcur">Privacy</text:p>
            <text:p text:style-name="last-al">De provincie Noord-Brabant hecht aan privacy. Daarom zorgt zij voor een betrouwbare en zorgvuldige bescherming van de aan haar toevertrouwde persoonsgegevens. Met het indienen van een zienswijze geeft u toestemming om uw gegevens te gebruiken voor de besluitvorming over dit dossier, bijvoorbeeld door het vermelden van uw zienswijze in de Nota van zienswijzen. Als u daar bezwaar tegen hebt, kunt u dat in uw zienswijze aangeven. </text:p>
            <text:p text:style-name="tekst_bottom"/>
          </text:section>
        </text:section>
        <text:section text:name="zakelijke-mededeling-sluiting_id1-3-2-2" text:style-name="zakelijke-mededeling-sluiting">
          <text:section text:name="ondertekening_id1-3-2-2-1">
            <text:p><text:span text:style-name="functie">’s-Hertogenbosch, mei 2025</text:span></text:p>
          </text:section>
          <text:section text:name="ondertekening_id1-3-2-2-2">
            <text:p><text:span text:style-name="functie">Gedeputeerde Staten van Noord-Brabant</text:span></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0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0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0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Ovrwijzregels2-on01</meta:user-defined>
    <meta:user-defined meta:name="OVERHEIDop.Plansoort/OVERHEIDop.plansoort">provinciale omgevingsverordening</meta:user-defined>
    <meta:user-defined meta:name="OVERHEIDop.referentienummer">C2351276</meta:user-defined>
    <dc:language>nl</dc:language>
    <meta:user-defined meta:name="OVERHEIDop.locatietype/OVERHEIDop.gebiedsmarkering">Provincie</meta:user-defined>
    <meta:user-defined meta:name="DC.title">Ontwerp TAM-omgevingsverordening Noord-Brabant - regelwijziging 2</meta:user-defined>
    <meta:user-defined meta:name="OVERHEIDop.datumEindeReactietermijn">2025-07-03</meta:user-defined>
    <meta:user-defined meta:name="OVERHEIDop.terinzageleggingBG">https://www.ruimtelijkeplannen.nl/?planidn=NL.IMRO.9930.Ovrwijzregels2-on01</meta:user-defined>
    <meta:user-defined meta:name="DCTERMS.W3CDTF/DCTERMS.available">2025-05-22</meta:user-defined>
    <meta:user-defined meta:name="DCTERMS.W3CDTF/OVERHEIDop.jaargang">2025</meta:user-defined>
    <meta:user-defined meta:name="OVERHEIDop.publicationIssue">8302</meta:user-defined>
    <meta:user-defined meta:name="OVERHEIDop.PrbID/DC.identifier">prb-2025-8302</meta:user-defined>
    <meta:user-defined meta:name="OVERHEIDop.versieInformatie"/>
  </office:meta>
</office:document-meta>
</file>