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sloopwerkzaamheden t.b.v. het realiseren van een cleanroom faciliteit gebouw M340 op de locatie Geert Grooteplein Zuid 10 te Nijmegen zaaknummer MA24.02885</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melding op grond van de Omgevingswet ontvangen. De melding is gedaan voor het uitvoeren van sloopwerkzaamheden t.b.v. het realiseren van een cleanroom faciliteit gebouw M340 op de locatie Geert Grooteplein Zuid 10 te Nijmegen.</text:p>
            <text:p text:style-name="common-al"/>
            <text:p text:style-name="common-al">
            <text:span text:style-name="nadrukvet">Waarom publiceert de provincie dit bericht?</text:span>
          </text:p>
            <text:p text:style-name="common-al">Een melding wordt bij de provincie gedaan om toestemming te krijgen om iets te bouwen, verbouwen, slopen, kappen of aan te leggen. Met dit bericht laat de provincie u weten dat er misschien iets verandert in uw omgeving. </text:p>
            <text:p text:style-name="common-al"/>
            <text:p text:style-name="common-al">
            <text:span text:style-name="nadrukvet">Wanneer neemt de provinci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t.b.v. het realiseren van een cleanroom faciliteit gebouw M340 op de locatie Geert Grooteplein Zuid 10 te Nijmegen zaaknummer MA24.02885</meta:user-defined>
    <meta:user-defined meta:name="DCTERMS.W3CDTF/DCTERMS.available">2025-01-03</meta:user-defined>
    <meta:user-defined meta:name="DCTERMS.W3CDTF/OVERHEIDop.jaargang">2025</meta:user-defined>
    <meta:user-defined meta:name="OVERHEIDop.publicationIssue">83</meta:user-defined>
    <meta:user-defined meta:name="OVERHEIDop.PrbID/DC.identifier">prb-2025-83</meta:user-defined>
    <meta:user-defined meta:name="OVERHEIDop.versieInformatie"/>
  </office:meta>
</office:document-meta>
</file>