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HDPE buis en telecommunicatiekabel N271 99.6 - 108.2 Circet b.v., N271, Venlo - Nijmegen, kilometrering 99.6 tot kilometrering 108.2, aan beide zijden van de weg. Omgeving Rijksweg 17, 5854AR Bergen 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1, Venlo - Nijmegen, kilometrering 99.6 tot kilometrering 108.2, aan beide zijden van de weg. Omgeving Rijksweg 17, 5854AR Bergen 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HDPE buis en telecommunicatiekabel N271 99.6 - 108.2 Circet io ??</text:p>
            <text:p text:style-name="common-al">Aanvraagdatum: 15 mei 2025</text:p>
            <text:p text:style-name="common-al">Zaaknummer: Z2025-0000114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9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9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9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4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HDPE buis en telecommunicatiekabel N271 99.6 - 108.2 Circet b.v., N271, Venlo - Nijmegen, kilometrering 99.6 tot kilometrering 108.2, aan beide zijden van de weg. Omgeving Rijksweg 17, 5854AR Bergen L.</meta:user-defined>
    <meta:user-defined meta:name="DCTERMS.W3CDTF/DCTERMS.available">2025-05-22</meta:user-defined>
    <meta:user-defined meta:name="DCTERMS.W3CDTF/OVERHEIDop.jaargang">2025</meta:user-defined>
    <meta:user-defined meta:name="OVERHEIDop.publicationIssue">8299</meta:user-defined>
    <meta:user-defined meta:name="OVERHEIDop.PrbID/DC.identifier">prb-2025-8299</meta:user-defined>
    <meta:user-defined meta:name="OVERHEIDop.versieInformatie"/>
  </office:meta>
</office:document-meta>
</file>