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Stichting Het Noordbrabants Landschap, kadastraal perceel gemeente Stratum, sectie F, nummer 2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voorschrift stellen.</text:p>
            <text:p text:style-name="common-al">Bedrijf : Stichting Het Noordbrabants Landschap</text:p>
            <text:p text:style-name="common-al">Locatie : kadastraal perceel gemeente Stratum, sectie F, nummer 2907</text:p>
            <text:p text:style-name="common-al">Activiteit : Maatwerkvoorschrift Houtopstanden</text:p>
            <text:p text:style-name="common-al">Voor : het afzien van de verplichting tot herbeplanting, ten behoeve van heideherstel</text:p>
            <text:p text:style-name="common-al">Aanvraagdatum : 21 juni 2024</text:p>
            <text:p text:style-name="common-al">DSO-kenmerk : 2024062100859</text:p>
            <text:p text:style-name="common-al">Zaaknummer : Z/227937</text:p>
            <text:p text:style-name="common-al">Verzenddatum besluit : 20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793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9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9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9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7937</meta:user-defined>
    <dc:language>nl</dc:language>
    <meta:user-defined meta:name="OVERHEIDop.locatietype/OVERHEIDop.gebiedsmarkering">Perceel</meta:user-defined>
    <meta:user-defined meta:name="DC.title">Provincie Noord-Brabant – besluit aanvraag maatwerkvoorschrift - Stichting Het Noordbrabants Landschap, kadastraal perceel gemeente Stratum, sectie F, nummer 2907</meta:user-defined>
    <meta:user-defined meta:name="OVERHEIDop.datumEindeReactietermijn">2025-07-01</meta:user-defined>
    <meta:user-defined meta:name="OVERHEIDop.TilID/OVERHEIDop.terinzageleggingOP">til-2025-17005</meta:user-defined>
    <meta:user-defined meta:name="DCTERMS.W3CDTF/DCTERMS.available">2025-05-22</meta:user-defined>
    <meta:user-defined meta:name="DCTERMS.W3CDTF/OVERHEIDop.jaargang">2025</meta:user-defined>
    <meta:user-defined meta:name="OVERHEIDop.publicationIssue">8296</meta:user-defined>
    <meta:user-defined meta:name="OVERHEIDop.PrbID/DC.identifier">prb-2025-8296</meta:user-defined>
    <meta:user-defined meta:name="OVERHEIDop.versieInformatie"/>
  </office:meta>
</office:document-meta>
</file>