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uitbreiden van het acculaadstation bij de V-hal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het acculaadstation bij de V-hal, nabij adrescode 5G-19, bij het bedrijfsonderdeel ‘Packaging’</text:p>
            <text:p text:style-name="common-al">Aanvrager: Tata Steel IJmuiden B.V.</text:p>
            <text:p text:style-name="common-al">Zaaknummer: 13813066</text:p>
            <text:p text:style-name="common-al">DSO nummer: 2025051601394</text:p>
            <text:p text:style-name="common-al">Ontvangstdatum aanvraag: 16-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16921</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uitbreiden van het acculaadstation bij de V-hal - Tata Steel IJmuiden B.V.</meta:user-defined>
    <meta:user-defined meta:name="DCTERMS.W3CDTF/DCTERMS.available">2025-05-22</meta:user-defined>
    <meta:user-defined meta:name="DCTERMS.W3CDTF/OVERHEIDop.jaargang">2025</meta:user-defined>
    <meta:user-defined meta:name="OVERHEIDop.publicationIssue">8293</meta:user-defined>
    <meta:user-defined meta:name="OVERHEIDop.PrbID/DC.identifier">prb-2025-8293</meta:user-defined>
    <meta:user-defined meta:name="OVERHEIDop.versieInformatie"/>
  </office:meta>
</office:document-meta>
</file>