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Stadlander voor de renovatie van deelgebieden 4 en 5 op de locatie Sint-Maartensdijk</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Stichting Stadlander voor het opzettelijk vernielen van vier nestplaatsen van de huismus, én het opzettelijk vernielen van twee nestplaatsen van de gierzwaluw. Tevens wordt vergunning aangevraagd voor het opzettelijk verstoren van de gewone dwergvleermuis en het vernielen van drie zomer-/paarverblijfplaatsen en één kraamverblijfplaats van deze soort. Ook wordt vergunning aangevraagd voor het opzettelijk verstoren van de laatvlieger en het vernielen van één zomerverblijfplaats van deze soort. Deze handelingen vinden plaats als gevolg van de renovatiewerkzaamheden aan 49 wooneenheden in deelgebieden 4 en 5 in Sint-Maartensdijk, Tholen. </text:p>
            <text:p text:style-name="common-al">Gedeputeerde Staten van Zeeland maken bekend dat zij de volgende aanvraag om een omgevingsvergunning hebben ontvangen:</text:p>
            <text:p text:style-name="common-al">Locatie:  Sint-Maartensdijk</text:p>
            <text:list text:style-name="id1-3-2-1-1-4">
              <text:list-item text:style-override="id1-3-2-1-1-4-1">
                <text:number>•</text:number>
                <text:p text:style-name="al">Anjerstraat 1 t/m 9 (oneven)</text:p>
              </text:list-item>
              <text:list-item text:style-override="id1-3-2-1-1-4-2">
                <text:number>•</text:number>
                <text:p text:style-name="al">Bloemenlaan 4 t/m 30 (even)</text:p>
              </text:list-item>
              <text:list-item text:style-override="id1-3-2-1-1-4-3">
                <text:number>•</text:number>
                <text:p text:style-name="al">Bloemenlaan 36, 38, 44, 52 en 53</text:p>
              </text:list-item>
              <text:list-item text:style-override="id1-3-2-1-1-4-4">
                <text:number>•</text:number>
                <text:p text:style-name="al">Rozenstraat 2 t/m 26 (even)</text:p>
              </text:list-item>
              <text:list-item text:style-override="id1-3-2-1-1-4-5">
                <text:number>•</text:number>
                <text:p text:style-name="al">Rozenstraat 1 t/m 25 (oneven)</text:p>
              </text:list-item>
            </text:list>
            <text:p text:style-name="common-al">Aangevraagde activiteit(en): Flora- en fauna-activiteit</text:p>
            <text:p text:style-name="common-al">Betreft: Renovatie St. Maartensdijk deelgebied 4 en 5</text:p>
            <text:p text:style-name="common-al">Datum ontvangst: 10 mei 2025</text:p>
            <text:p text:style-name="common-al">Zaaknummer: 695939</text:p>
            <text:p text:style-name="common-al">DSO verzoeknummer : 2025051000229</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95939</meta:user-defined>
    <meta:user-defined meta:name="DCTERMS.abstract">Aanvraag omgevingsvergunning van Stichting Stadlander voor de renovatie van deelgebieden 4 en 5 op de locatie Sint-Maartensd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an Stichting Stadlander voor de renovatie van deelgebieden 4 en 5 op de locatie Sint-Maartensdijk</meta:user-defined>
    <meta:user-defined meta:name="DCTERMS.W3CDTF/DCTERMS.available">2025-05-28</meta:user-defined>
    <meta:user-defined meta:name="DCTERMS.W3CDTF/OVERHEIDop.jaargang">2025</meta:user-defined>
    <meta:user-defined meta:name="OVERHEIDop.publicationIssue">8292</meta:user-defined>
    <meta:user-defined meta:name="OVERHEIDop.PrbID/DC.identifier">prb-2025-8292</meta:user-defined>
    <meta:user-defined meta:name="OVERHEIDop.versieInformatie"/>
  </office:meta>
</office:document-meta>
</file>