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Twentse Rolstoel4Daagse' van 21 t/m 25 juli 2025 op diverse provinciale wegen in regio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ontvingen wij een aanvraag voor het evenement 'Twentse Rolstoel4Daagse' van 21 t/m 25 juli 2025 op diverse provinciale wegen in regio Twente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32</meta:user-defined>
    <meta:user-defined meta:name="DCTERMS.abstract">Betreft: Besluit op aanvraag op locatie op diverse provinciale wegen in regio Twente</meta:user-defined>
    <dc:language>nl</dc:language>
    <meta:user-defined meta:name="OVERHEIDop.locatietype/OVERHEIDop.gebiedsmarkering">Vlak</meta:user-defined>
    <meta:user-defined meta:name="DC.title">Kennisgeving besluit op een aanvraag voor het evenement 'Twentse Rolstoel4Daagse' van 21 t/m 25 juli 2025 op diverse provinciale wegen in regio Twente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89</meta:user-defined>
    <meta:user-defined meta:name="OVERHEIDop.PrbID/DC.identifier">prb-2025-8289</meta:user-defined>
    <meta:user-defined meta:name="OVERHEIDop.versieInformatie"/>
  </office:meta>
</office:document-meta>
</file>