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elektriciteitskabel N281 23.1 Enexis, N281, Nijswiller - Hoensbroek, ter hoogte van kilometrering 23.1, aan beide zijden van de weg. Omgeving Wiebachstraat 3B, 6466NG Kerkr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81, Nijswiller - Hoensbroek, ter hoogte van kilometrering 23.1, aan beide zijden van de weg. Omgeving Wiebachstraat 3B, 6466NG Kerkrade.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elektriciteitskabel N281 23.1 Enexis</text:p>
            <text:p text:style-name="common-al">Aanvraagdatum: 15 mei 2025</text:p>
            <text:p text:style-name="common-al">Zaaknummer: Z2025-0000114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8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8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8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4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elektriciteitskabel N281 23.1 Enexis, N281, Nijswiller - Hoensbroek, ter hoogte van kilometrering 23.1, aan beide zijden van de weg. Omgeving Wiebachstraat 3B, 6466NG Kerkrade.</meta:user-defined>
    <meta:user-defined meta:name="DCTERMS.W3CDTF/DCTERMS.available">2025-05-22</meta:user-defined>
    <meta:user-defined meta:name="DCTERMS.W3CDTF/OVERHEIDop.jaargang">2025</meta:user-defined>
    <meta:user-defined meta:name="OVERHEIDop.publicationIssue">8288</meta:user-defined>
    <meta:user-defined meta:name="OVERHEIDop.PrbID/DC.identifier">prb-2025-8288</meta:user-defined>
    <meta:user-defined meta:name="OVERHEIDop.versieInformatie"/>
  </office:meta>
</office:document-meta>
</file>