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FCL-006064; Blasiusstraat 77 - 91, Wibautstraat 31 - 37, 47 - 55 en Ruyschstraat 58 - 64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8 mei 2025 een aanvraag voor een omgevingsvergunning ontvangen. Het gaat over verduurzaming en onderhoud van de adressen die toebehoren aan Complex FCL-006064; gelegen aan Blasiusstraat 77 - 91, Wibautstraat 31 - 37, 47 - 55 en Ruyschstraat 58 - 64 te Amsterdam. De aanvraag is geregistreerd onder het kenmerk OMG-057203/DMS50643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7203/DMS5064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203 publicatie Blasiusstraat e.o. Amsterdam</meta:user-defined>
    <dc:language>nl</dc:language>
    <meta:user-defined meta:name="OVERHEIDop.locatietype/OVERHEIDop.gebiedsmarkering">Vlak</meta:user-defined>
    <meta:user-defined meta:name="DC.title">Ontvangst aanvraag omgevingsvergunning Complex FCL-006064; Blasiusstraat 77 - 91, Wibautstraat 31 - 37, 47 - 55 en Ruyschstraat 58 - 64 te Amsterdam (Flora- en fauna-activiteit)</meta:user-defined>
    <meta:user-defined meta:name="DCTERMS.W3CDTF/DCTERMS.available">2025-05-22</meta:user-defined>
    <meta:user-defined meta:name="DCTERMS.W3CDTF/OVERHEIDop.jaargang">2025</meta:user-defined>
    <meta:user-defined meta:name="OVERHEIDop.externeBijlage">procedurebrief|exb-2025-18984</meta:user-defined>
    <meta:user-defined meta:name="OVERHEIDop.publicationIssue">8287</meta:user-defined>
    <meta:user-defined meta:name="OVERHEIDop.PrbID/DC.identifier">prb-2025-8287</meta:user-defined>
    <meta:user-defined meta:name="OVERHEIDop.versieInformatie"/>
  </office:meta>
</office:document-meta>
</file>