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leggen van glasvezelkabels aan de rechterzijde van de V77, provinciale vaarweg Almelo - De Haandrik, tussen hectometerpunten 4.200 en 4.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ontvingen wij een aanvraag voor het aanleggen van glasvezelkabels aan de rechterzijde van de V77, provinciale vaarweg Almelo - De Haandrik, tussen hectometerpunten 4.200 en 4.360. Gedeputeerde Staten hebben besloten dat de Vergunning kabels of leidingen vaarweg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8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8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8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545</meta:user-defined>
    <meta:user-defined meta:name="DCTERMS.abstract">Betreft: Besluit op aanvraag op locatie aan de rechterzijde van de V77, provinciale vaarweg Almelo - De Haandrik, tussen hectometerpunten 4.200 en 4.3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voor het aanleggen van glasvezelkabels aan de rechterzijde van de V77, provinciale vaarweg Almelo - De Haandrik, tussen hectometerpunten 4.200 en 4.360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86</meta:user-defined>
    <meta:user-defined meta:name="OVERHEIDop.PrbID/DC.identifier">prb-2025-8286</meta:user-defined>
    <meta:user-defined meta:name="OVERHEIDop.versieInformatie"/>
  </office:meta>
</office:document-meta>
</file>