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ontbrandingstoestemming Concert  Di-Rect, aan de Van Zandvlietplein 1 te Rotterdam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Fuego Fireworks aan de Van Zandvlietplein 1 te Rotterdam.</text:p>
            <text:p text:style-name="common-al"/>
            <text:p text:style-name="common-al">Aangevraagde activiteit(en)  : Ontbrandingstoestemming vuurwerk</text:p>
            <text:p text:style-name="common-al">Toelichting en uitleg over activiteit : Het tot ontbranding brengen van consumentenvuurwerk en pyrotechnische </text:p>
            <text:p text:style-name="common-al">  artikelen voor theatergebruik van 10 tot en met 14 juni 2025</text:p>
            <text:p text:style-name="common-al">Aanvraagdatum    : 10 maart 2025</text:p>
            <text:p text:style-name="common-al">Besluitdatum    : 19 mei 2025  </text:p>
            <text:p text:style-name="common-al">Bekendmaking    : 19 mei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 juli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379574.</text:p>
            <text:p text:style-name="common-al"/>
            <text:p text:style-name="common-al">U kunt de stukken ook digitaal inzien met betrekking tot deze procedure door op onderstaande link te klikken:</text:p>
            <text:p text:style-name="common-al">
            <text:a xlink:href="https://loket.dcmr.nl/mozard/!suite92.scherm1007?mObj=9642601" xlink:type="simple">https://loket.dcmr.nl/mozard/!suite92.scherm1007?mObj=9642601</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282</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282</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282</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379574</meta:user-defined>
    <meta:user-defined meta:name="DCTERMS.abstract">GS hebben omgevingsvergunning afgegeven voor tot ontbranding brengen van consumentenvuurwerk en pyrotechnische artikelen voor theatergebruik van 10 tot en met 14 juni 2025</meta:user-defined>
    <dc:language>nl</dc:language>
    <meta:user-defined meta:name="OVERHEIDop.locatietype/OVERHEIDop.gebiedsmarkering">Adres</meta:user-defined>
    <meta:user-defined meta:name="DC.title">Kennisgeving toestemming voor ontbrandingstoestemming Concert  Di-Rect, aan de Van Zandvlietplein 1 te Rotterdam</meta:user-defined>
    <meta:user-defined meta:name="DCTERMS.W3CDTF/DCTERMS.available">2025-05-22</meta:user-defined>
    <meta:user-defined meta:name="DCTERMS.W3CDTF/OVERHEIDop.jaargang">2025</meta:user-defined>
    <meta:user-defined meta:name="OVERHEIDop.publicationIssue">8282</meta:user-defined>
    <meta:user-defined meta:name="OVERHEIDop.PrbID/DC.identifier">prb-2025-8282</meta:user-defined>
    <meta:user-defined meta:name="OVERHEIDop.versieInformatie"/>
  </office:meta>
</office:document-meta>
</file>