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naaldijk 27 te Spijkerboor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0 mei 2025 een aanvraag voor een omgevingsvergunning ontvangen. Het gaat over het uitbreiden van het boerenerf en de aanwezige stolpboerderij aan te passen en te renoveren gelegen aan Kanaaldijk 27 te Spijkerboor. De aanvraag is geregistreerd onder het kenmerk OMG-057946/DMS507191.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 NHN namens provincie Noord 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7946/DMS50719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8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8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8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946/DMS507191</meta:user-defined>
    <dc:language>nl</dc:language>
    <meta:user-defined meta:name="OVERHEIDop.locatietype/OVERHEIDop.gebiedsmarkering">Adres</meta:user-defined>
    <meta:user-defined meta:name="DC.title">Ontvangst aanvraag omgevingsvergunning Kanaaldijk 27 te Spijkerboor (Natura 2000-activiteit)</meta:user-defined>
    <meta:user-defined meta:name="DCTERMS.W3CDTF/DCTERMS.available">2025-05-22</meta:user-defined>
    <meta:user-defined meta:name="DCTERMS.W3CDTF/OVERHEIDop.jaargang">2025</meta:user-defined>
    <meta:user-defined meta:name="OVERHEIDop.publicationIssue">8281</meta:user-defined>
    <meta:user-defined meta:name="OVERHEIDop.PrbID/DC.identifier">prb-2025-8281</meta:user-defined>
    <meta:user-defined meta:name="OVERHEIDop.versieInformatie"/>
  </office:meta>
</office:document-meta>
</file>